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cm" fo:margin-left="0.09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.097cm" fo:border="0.002cm solid #000000" style:writing-mode="lr-tb"/>
    </style:style>
    <style:style style:name="Tableau2" style:family="table">
      <style:table-properties style:width="17cm" fo:margin-left="0.097cm" table:align="left"/>
    </style:style>
    <style:style style:name="Tableau2.A" style:family="table-column">
      <style:table-column-properties style:column-width="17cm"/>
    </style:style>
    <style:style style:name="Tableau2.A1" style:family="table-cell">
      <style:table-cell-properties fo:padding="0.097cm" fo:border="0.002cm solid #000000" style:writing-mode="lr-tb"/>
    </style:style>
    <style:style style:name="Tableau3" style:family="table">
      <style:table-properties style:width="17cm" fo:margin-left="0.097cm" table:align="left"/>
    </style:style>
    <style:style style:name="Tableau3.A" style:family="table-column">
      <style:table-column-properties style:column-width="17cm"/>
    </style:style>
    <style:style style:name="Tableau3.A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Impact" fo:font-size="14pt" fo:language="fr" fo:country="FR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Impact" fo:font-size="22pt" fo:language="fr" fo:country="FR" style:font-size-asian="22pt" style:font-name-complex="Times New Roman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Impact" fo:font-size="22pt" fo:language="fr" fo:country="FR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Impact" fo:language="fr" fo:country="FR" fo:font-weight="bold" style:font-weight-asian="bold" style:font-weight-complex="bold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Standard">
      <style:paragraph-properties fo:text-align="justify" style:justify-single-word="false"/>
      <style:text-properties fo:language="fr" fo:country="FR"/>
    </style:style>
    <style:style style:name="P7" style:family="paragraph" style:parent-style-name="Standard">
      <style:paragraph-properties fo:text-align="center" style:justify-single-word="false"/>
      <style:text-properties fo:language="fr" fo:country="F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language="fr" fo:country="FR" fo:font-weight="bold" style:font-size-asian="16pt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Impact" fo:font-size="14pt" fo:language="fr" fo:country="FR" style:font-size-asian="14pt" style:font-name-complex="Times New Roman" style:font-size-complex="14pt"/>
    </style:style>
    <style:style style:name="P12" style:family="paragraph" style:parent-style-name="Standard" style:list-style-name="L1">
      <style:text-properties fo:language="fr" fo:country="FR"/>
    </style:style>
    <style:style style:name="P13" style:family="paragraph" style:parent-style-name="Standard" style:list-style-name="L2">
      <style:text-properties fo:language="fr" fo:country="FR"/>
    </style:style>
    <style:style style:name="P14" style:family="paragraph" style:parent-style-name="Standard" style:list-style-name="L3">
      <style:text-properties fo:language="fr" fo:country="FR"/>
    </style:style>
    <style:style style:name="P15" style:family="paragraph" style:parent-style-name="Standard" style:list-style-name="L4">
      <style:text-properties fo:language="fr" fo:country="FR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T1" style:family="text">
      <style:text-properties style:font-name="Impact" fo:font-size="24pt" fo:language="fr" fo:country="FR" fo:font-weight="bold" style:font-size-asian="24pt" style:font-weight-asian="bold" style:font-size-complex="24pt" style:font-weight-complex="bold"/>
    </style:style>
    <style:style style:name="T2" style:family="text">
      <style:text-properties style:font-name="Impact" fo:font-size="22pt" fo:language="fr" fo:country="FR" style:font-size-asian="22pt" style:font-size-complex="22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style:text-position="super 67%" fo:language="fr" fo:country="FR"/>
    </style:style>
    <style:style style:name="T6" style:family="text">
      <style:text-properties fo:font-size="14pt" fo:language="fr" fo:country="FR" style:font-size-asian="14pt" style:font-size-complex="14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s personnels et la section SNES-FSU <text:s/>du collège</text:p>
      <text:p text:style-name="P1">Aux parents d’élèves</text:p>
      <text:p text:style-name="P2">Chers parents,</text:p>
      <text:p text:style-name="P5"/>
      <text:p text:style-name="P6">Malgré le soutien de 60% de la population et la grève majoritaire du 19 mai, alors que l’intersyndicale ultra majoritaire dans les collèges et lycées proposait de reprendre les négociations pour une autre réforme, le gouvernement a décidé, le lendemain de la grève, de publier le décret de sa</text:p>
      <text:p text:style-name="P4"/>
      <text:p text:style-name="P8"><text:span text:style-name="Police_20_par_20_défaut"><text:span text:style-name="T1">REFORME DU COLLEGE</text:span></text:span></text:p>
      <text:p text:style-name="P5"/>
      <text:p text:style-name="P5">Nous souhaitons une réforme du collège mais pas celle-ci. Nous, nous demandons :</text:p>
      <text:list xml:id="list7344029608454563618" text:style-name="L1">
        <text:list-item>
          <text:p text:style-name="P12">la possibilité de travailler en petits groupes dans toutes les disciplines</text:p>
        </text:list-item>
        <text:list-item>
          <text:p text:style-name="P12">des programmes cohérents entre disciplines et d’une année à l’autre</text:p>
        </text:list-item>
        <text:list-item>
          <text:p text:style-name="P12">des temps de concertation favorisant le travail collectif</text:p>
        </text:list-item>
        <text:list-item>
          <text:p text:style-name="P12">davantage de CPE et de surveillants</text:p>
        </text:list-item>
        <text:list-item>
          <text:p text:style-name="P12">des conseillers d’orientation psychologues, des personnels médicaux-sociaux pour entourer les élèves</text:p>
        </text:list-item>
      </text:list>
      <text:p text:style-name="P5"/>
      <text:p text:style-name="Standard"><text:span text:style-name="Police_20_par_20_défaut"><text:span text:style-name="T3">Nous attendions que ce projet nous donne les moyens de réduire les difficultés de nos élèves, de vos enfants et leur per</text:span></text:span><text:span text:style-name="Police_20_par_20_défaut"><text:span text:style-name="T3">mettent de réussir leur scolarité au collège, puis au lycée. <text:s/></text:span></text:span><text:span text:style-name="Police_20_par_20_défaut"><text:span text:style-name="T4">Mais ce projet ministériel est dangereux et inégalitaire pour plusieurs raisons.</text:span></text:span></text:p>
      <text:p text:style-name="P5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MOINS D'HEURES DE COURS</text:p>
          </table:table-cell>
        </table:table-row>
      </table:table>
      <text:list xml:id="list2796477865958579041" text:style-name="L2">
        <text:list-item>
          <text:p text:style-name="P16"><text:span text:style-name="Police_20_par_20_défaut"><text:span text:style-name="T3">Il diminue le nombre d'heures de cours pour les élèves : - 13,5 heures par semaine de </text:span></text:span><text:span text:style-name="Police_20_par_20_défaut"><text:span text:style-name="T3">la 6</text:span></text:span><text:span text:style-name="Police_20_par_20_défaut"><text:span text:style-name="T5">ème</text:span></text:span><text:span text:style-name="Police_20_par_20_défaut"><text:span text:style-name="T3"> à la 3</text:span></text:span><text:span text:style-name="Police_20_par_20_défaut"><text:span text:style-name="T5">ème</text:span></text:span></text:p>
        </text:list-item>
        <text:list-item>
          <text:p text:style-name="P13">Il remplace certaines par des EPI (enseignements pratiques interdisciplinaires) </text:p>
        </text:list-item>
      </text:list>
      <text:p text:style-name="P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UNE ECOLE INEGALITAIRE</text:p>
          </table:table-cell>
        </table:table-row>
      </table:table>
      <text:list xml:id="list5337930223748199987" text:style-name="L3">
        <text:list-item>
          <text:p text:style-name="P17"><text:span text:style-name="Police_20_par_20_défaut"><text:span text:style-name="T3">Chaque collège pourra choisir d'organiser les cours comme il le veut car il n'y a plus d'horaires nationaux. Il ne garantit plus </text:span></text:span><text:span text:style-name="Police_20_par_20_défaut"><text:span text:style-name="T3">qu’un collégien suive le même nombre d'heures de cours d’une classe ou d’un collège à l’autre. Il aura par exemple une heure de plus de mathématiques en 5</text:span></text:span><text:span text:style-name="Police_20_par_20_défaut"><text:span text:style-name="T5">ème</text:span></text:span><text:span text:style-name="Police_20_par_20_défaut"><text:span text:style-name="T3">, et une de français en moins. S’il change de collège, comment rattrapera-t-il ? Deux collèges diff</text:span></text:span><text:span text:style-name="Police_20_par_20_défaut"><text:span text:style-name="T3">érents ne feront plus les mêmes cours !</text:span></text:span></text:p>
        </text:list-item>
        <text:list-item>
          <text:p text:style-name="P14">Il supprime les classe bilangues, les classes européennes, l'option latin, la DP3</text:p>
        </text:list-item>
        <text:list-item>
          <text:p text:style-name="P14">Le brevet n'aura plus de valeur nationale.</text:p>
        </text:list-item>
      </text:list>
      <text:p text:style-name="P5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MOINS D'AIDE INDIVIDUELLE</text:p>
          </table:table-cell>
        </table:table-row>
      </table:table>
      <text:list xml:id="list4656598019552197174" text:style-name="L4">
        <text:list-item>
          <text:p text:style-name="P15">Les horaires pour les groupes ne sont pas garantis et s’ils sont donnés il faudra choisir entre faire des cours en petits groupes et certains enseignements et options.</text:p>
        </text:list-item>
      </text:list>
      <text:p text:style-name="P5"/>
      <text:p text:style-name="P9">Moins d’heures de cours, horaires et enseignements différents selon les collèges, pas de moyens pour l’individualisation : cette réforme n’a pas de conséquence sur les enseignants (nous ne perdons ni heure ni salaire) mais elle est mauvaise car injuste pour les élèves !</text:p>
      <text:p text:style-name="P10"/>
      <text:p text:style-name="P8"><text:span text:style-name="Police_20_par_20_défaut"><text:span text:style-name="T6">C’est pourquoi nous nous permettons de vous alerter. Pour débattre de cette réforme les personnels et la section SNES-FSU du collège v</text:span></text:span><text:span text:style-name="Police_20_par_20_défaut"><text:span text:style-name="T6">ous invitent à une</text:span></text:span></text:p>
      <text:p text:style-name="P3">Réunion au collège</text:p>
      <text:p text:style-name="P3">le <text:s text:c="27"/>juin 2015</text:p>
      <text:p text:style-name="P8"><text:span text:style-name="Police_20_par_20_défaut"><text:span text:style-name="T2">de <text:s text:c="17"/>à <text:s text:c="26"/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gali laumenerch</meta:initial-creator>
    <dc:creator>jfc</dc:creator>
    <meta:creation-date>2015-05-25T17:13:00Z</meta:creation-date>
    <dc:date>2015-05-25T17:14:00Z</dc:date>
    <meta:print-date>2015-05-12T12:33:00Z</meta:print-date>
    <meta:editing-cycles>3</meta:editing-cycles>
    <meta:editing-duration>PT60S</meta:editing-duration>
    <meta:document-statistic meta:table-count="3" meta:image-count="0" meta:object-count="0" meta:page-count="1" meta:paragraph-count="26" meta:word-count="415" meta:character-count="2574"/>
    <meta:template xlink:type="simple" xlink:actuate="onRequest" xlink:title="" xlink:href="../../appdata/Local/Temp/lettre_parents_pour_juin_2015.odt/Normal.dotm"/>
  </office:meta>
</office:document-meta>
</file>