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text-properties officeooo:paragraph-rsid="0015e2c6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officeooo:paragraph-rsid="0017fed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rsid="0017fed3" officeooo:paragraph-rsid="0017fed3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officeooo:paragraph-rsid="0021ca7c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officeooo:paragraph-rsid="00179c68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rsid="00179c68" officeooo:paragraph-rsid="00179c68" fo:background-color="transparent" style:font-size-asian="12pt" style:font-size-complex="12pt"/>
    </style:style>
    <style:style style:name="P8" style:family="paragraph" style:parent-style-name="Standard">
      <style:text-properties style:font-name="Calibri1" fo:font-size="12pt" officeooo:rsid="00179c68" officeooo:paragraph-rsid="00179c68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79c68" officeooo:paragraph-rsid="0021ca7c" fo:background-color="transparent" style:font-size-asian="12pt" style:font-size-complex="12pt"/>
    </style:style>
    <style:style style:name="T1" style:family="text">
      <style:text-properties officeooo:rsid="0015e2c6"/>
    </style:style>
    <style:style style:name="T2" style:family="text">
      <style:text-properties officeooo:rsid="00179c6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e2c6" style:font-style-asian="italic" style:font-style-complex="italic"/>
    </style:style>
    <style:style style:name="T5" style:family="text">
      <style:text-properties officeooo:rsid="0017fed3"/>
    </style:style>
    <style:style style:name="T6" style:family="text">
      <style:text-properties officeooo:rsid="001b5366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79c68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1ca7c"/>
    </style:style>
    <style:style style:name="T9" style:family="text">
      <style:text-properties officeooo:rsid="0021ca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tion présentée au CA du <text:span text:style-name="T6">collège</text:span> <text:span text:style-name="T1">(</text:span><text:span text:style-name="T4">nom</text:span><text:span text:style-name="T1">) </text:span>………….. <text:span text:style-name="T1">de (</text:span><text:span text:style-name="T4">commune</text:span><text:span text:style-name="T1">) </text:span>……… le <text:span text:style-name="T2">(</text:span><text:span text:style-name="T4">date</text:span><text:span text:style-name="T1">)</text:span>…………</text:p>
      <text:p text:style-name="P2">par les élus<text:span text:style-name="T2"> </text:span>au Conseil d’administration <text:span text:style-name="T2">des personnels d’enseignement et d’éducation, </text:span></text:p>
      <text:p text:style-name="P2"><text:span text:style-name="T2">des </text:span><text:span text:style-name="T1">ATTEE</text:span><text:span text:style-name="T1"><text:note text:id="ftn1" text:note-class="footnote"><text:note-citation>1</text:note-citation><text:note-body><text:p text:style-name="P1"><text:span text:style-name="T1">ATTEE : A</text:span>djoints <text:span text:style-name="T1">T</text:span>echniques <text:span text:style-name="T1">T</text:span>erritoriaux des <text:span text:style-name="T1">Établissements</text:span> d’Enseignement, <text:span text:style-name="T1">autrefois p</text:span>ersonnels <text:span text:style-name="T1">T</text:span>echniques, <text:span text:style-name="T1">O</text:span>uvriers et de <text:span text:style-name="T1">S</text:span>ervices <text:span text:style-name="T1">(TOS) </text:span><text:s/></text:p></text:note-body></text:note></text:span><text:span text:style-name="T1">, </text:span><text:span text:style-name="T2">des </text:span><text:span text:style-name="T1">parents d’élèves, </text:span><text:span text:style-name="T2">d</text:span><text:span text:style-name="T1">es élèves (rayer les mentions inu</text:span><text:span text:style-name="T2">tiles)</text:span></text:p>
      <text:p text:style-name="P3"/>
      <text:p text:style-name="P6">Les élus <text:span text:style-name="T2">au Conseil d’Administration du </text:span><text:span text:style-name="T6">collège</text:span><text:span text:style-name="T2"> (nom) …..</text:span> constatent que <text:span text:style-name="T5">la </text:span>dotation de fonctionnement de l’établissement est insuffisante et que les conditions du travail pédagogique vont donc continuer à se dégrader. </text:p>
      <text:p text:style-name="P6">Ainsi, la dotation de fonctionnement passe de …………… en 202<text:span text:style-name="T5">3</text:span> à ………….. pour le budget 202<text:span text:style-name="T1">4</text:span>, et ce dans un contexte d’inflation <text:span text:style-name="T1">de près de 6% p</text:span>our l’anné<text:span text:style-name="T1">e</text:span> 202<text:span text:style-name="T1">3</text:span>). </text:p>
      <text:p text:style-name="P4">Les conséquences de l’insuffisance de cette dotation pour notre <text:span text:style-name="T6">collège</text:span> sont (<text:span text:style-name="T3">lister les postes de dépenses en baisse par rapport au budget 2024, les investissement impossibles à réaliser, etc …</text:span> )</text:p>
      <text:p text:style-name="P5"><text:span text:style-name="T2">Le </text:span><text:span text:style-name="T6">conseil départemental des Yvelines </text:span><text:span text:style-name="T2"><text:s/>fait le choix d’une politique d’austérité </text:span><text:span text:style-name="T6">en baissant </text:span><text:span text:style-name="T9">le montant consacré aux DGF des collèges d</text:span><text:span text:style-name="T6">u département de plus de 20% </text:span><text:span text:style-name="T9">par rapport à l’an dernier. </text:span></text:p>
      <text:p text:style-name="P9">Si l’augmentation du prix du gaz, de l’électricité et des denrées alimentaires pèse sur les finances du CD78, pourquoi vouloir continuer à doter chaque collégien d’une tablette numérique pour un montant global proche de 100M€ ? </text:p>
      <text:p text:style-name="P5"><text:span text:style-name="T7">Par ailleurs, l’augmentation des fonds alloués aux Subventions d’Initiatives Éducatives </text:span><text:span text:style-name="T8">L</text:span><text:span text:style-name="T7">ocales (SIEL</text:span><text:span text:style-name="T8">+</text:span><text:span text:style-name="T7">) </text:span><text:span text:style-name="T8">à hauteur de 1 millions d’euros, alloués sous conditions </text:span><text:span text:style-name="T7">de projets validés par le CD78, </text:span><text:span text:style-name="T8">risque d’</text:span><text:span text:style-name="T7">aggrave</text:span><text:span text:style-name="T8">r</text:span><text:span text:style-name="T7"> encore les inégalités sociales et territoriales. Il serait préférable que ce budget soit </text:span><text:span text:style-name="T8">attribué de manière équitable entre tous les établissements, en prenant en compte leur difficultés spécifiques, notamment le classement en d’éducation prioritaire. </text:span></text:p>
      <text:p text:style-name="P6"><text:span text:style-name="T2">Nous demandons </text:span><text:span text:style-name="T9">au Conseil Départementale</text:span><text:span text:style-name="T2"> de faire les investissements nécessaires pour répondre </text:span><text:span text:style-name="T9">à </text:span><text:span text:style-name="T5">l’urgente </text:span><text:span text:style-name="T2">nécessité </text:span><text:span text:style-name="T5">d</text:span><text:span text:style-name="T2">e rénover nos locaux (à préciser : vétusté, isolation, sécurisation ….). </text:span></text:p>
      <text:p text:style-name="P7">Nous demandons la création de X postes d’agents d’entretien/de maintenance afin d’assurer l’entretien de nos locaux.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ychart</meta:initial-creator>
    <meta:editing-cycles>10</meta:editing-cycles>
    <meta:print-date>2023-11-13T15:31:57.644000000</meta:print-date>
    <meta:creation-date>2022-10-03T09:03:00</meta:creation-date>
    <dc:date>2023-11-15T15:12:31.067000000</dc:date>
    <meta:editing-duration>PT39M18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13" meta:word-count="315" meta:character-count="2145" meta:non-whitespace-character-count="1831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