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1" svg:font-family="'Liberation Serif'"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officeooo:rsid="001e547c" officeooo:paragraph-rsid="001e547c"/>
    </style:style>
    <style:style style:name="P2" style:family="paragraph" style:parent-style-name="Standard">
      <style:paragraph-properties fo:text-align="center" style:justify-single-word="false"/>
      <style:text-properties officeooo:rsid="001e547c" officeooo:paragraph-rsid="001e547c"/>
    </style:style>
    <style:style style:name="P3" style:family="paragraph" style:parent-style-name="Standard">
      <style:text-properties officeooo:rsid="001e547c" officeooo:paragraph-rsid="002ba4d6"/>
    </style:style>
    <style:style style:name="P4" style:family="paragraph" style:parent-style-name="Standard">
      <style:text-properties officeooo:rsid="001e547c" officeooo:paragraph-rsid="001ee7fe"/>
    </style:style>
    <style:style style:name="P5" style:family="paragraph" style:parent-style-name="Standard">
      <style:text-properties officeooo:rsid="001e547c" officeooo:paragraph-rsid="0021d082"/>
    </style:style>
    <style:style style:name="P6" style:family="paragraph" style:parent-style-name="Standard">
      <style:text-properties officeooo:rsid="001fa555" officeooo:paragraph-rsid="0020fd62"/>
    </style:style>
    <style:style style:name="P7" style:family="paragraph" style:parent-style-name="Standard">
      <style:text-properties style:font-name="Liberation Serif1" officeooo:rsid="0020fd62" officeooo:paragraph-rsid="0020fd62" style:font-name-asian="Liberation Serif1" style:font-name-complex="Liberation Serif1"/>
    </style:style>
    <style:style style:name="P8" style:family="paragraph" style:parent-style-name="Standard">
      <style:text-properties style:font-name="Liberation Serif1" officeooo:paragraph-rsid="0025a3b2" style:font-name-asian="Liberation Serif1" style:font-name-complex="Liberation Serif1"/>
    </style:style>
    <style:style style:name="P9" style:family="paragraph" style:parent-style-name="Standard">
      <style:text-properties style:font-name="Liberation Serif1" fo:font-weight="normal" officeooo:rsid="001fa555" officeooo:paragraph-rsid="001fa555" style:font-name-asian="Liberation Serif1" style:font-weight-asian="normal" style:font-name-complex="Liberation Serif1" style:font-weight-complex="normal"/>
    </style:style>
    <style:style style:name="P10" style:family="paragraph" style:parent-style-name="Standard">
      <style:text-properties style:font-name="Liberation Serif1" fo:font-weight="normal" officeooo:rsid="002ba4d6" officeooo:paragraph-rsid="002ba4d6" style:font-name-asian="Liberation Serif1" style:font-weight-asian="normal" style:font-name-complex="Liberation Serif1" style:font-weight-complex="normal"/>
    </style:style>
    <style:style style:name="P11" style:family="paragraph" style:parent-style-name="Standard">
      <style:text-properties officeooo:paragraph-rsid="0025a3b2"/>
    </style:style>
    <style:style style:name="P12" style:family="paragraph" style:parent-style-name="Standard">
      <style:text-properties fo:font-weight="bold" officeooo:paragraph-rsid="0025a3b2" style:font-weight-asian="bold" style:font-weight-complex="bold"/>
    </style:style>
    <style:style style:name="P13" style:family="paragraph" style:parent-style-name="Standard">
      <style:text-properties officeooo:rsid="002792ab" officeooo:paragraph-rsid="002792ab"/>
    </style:style>
    <style:style style:name="P14" style:family="paragraph" style:parent-style-name="Standard">
      <style:text-properties fo:font-weight="normal" officeooo:rsid="002ba4d6" officeooo:paragraph-rsid="002ba4d6" style:font-weight-asian="normal" style:font-weight-complex="normal"/>
    </style:style>
    <style:style style:name="P15" style:family="paragraph" style:parent-style-name="Standard">
      <style:text-properties fo:font-weight="normal" officeooo:rsid="0021d082" officeooo:paragraph-rsid="002ba4d6" style:font-weight-asian="normal" style:font-weight-complex="normal"/>
    </style:style>
    <style:style style:name="P16" style:family="paragraph" style:parent-style-name="Standard">
      <style:text-properties fo:font-weight="normal" officeooo:rsid="001e547c" officeooo:paragraph-rsid="001ee7fe" style:font-weight-asian="normal" style:font-weight-complex="normal"/>
    </style:style>
    <style:style style:name="P17" style:family="paragraph" style:parent-style-name="Table_20_Contents">
      <style:text-properties style:font-name="Liberation Serif1" style:font-name-asian="Liberation Serif1" style:font-name-complex="Liberation Serif1"/>
    </style:style>
    <style:style style:name="P18" style:family="paragraph" style:parent-style-name="Table_20_Contents">
      <style:text-properties style:font-name="Liberation Serif1" officeooo:rsid="002ce09c" officeooo:paragraph-rsid="002ce09c" style:font-name-asian="Liberation Serif1" style:font-name-complex="Liberation Serif1"/>
    </style:style>
    <style:style style:name="P19" style:family="paragraph" style:parent-style-name="Standard">
      <style:text-properties style:font-name="Liberation Serif1" officeooo:rsid="0020fd62" officeooo:paragraph-rsid="0020fd62" style:font-name-asian="Liberation Serif1" style:font-name-complex="Liberation Serif1"/>
    </style:style>
    <style:style style:name="P20" style:family="paragraph" style:parent-style-name="Standard">
      <style:text-properties style:font-name="Liberation Serif1" fo:font-weight="bold" officeooo:rsid="001e547c" officeooo:paragraph-rsid="001fa555" style:font-name-asian="Liberation Serif1" style:font-weight-asian="bold" style:font-name-complex="Liberation Serif1" style:font-weight-complex="bold"/>
    </style:style>
    <style:style style:name="P21" style:family="paragraph" style:parent-style-name="Standard">
      <style:text-properties fo:font-weight="bold" officeooo:paragraph-rsid="0025a3b2" style:font-weight-asian="bold" style:font-weight-complex="bold"/>
    </style:style>
    <style:style style:name="T1" style:family="text">
      <style:text-properties officeooo:rsid="001e74fe"/>
    </style:style>
    <style:style style:name="T2" style:family="text">
      <style:text-properties officeooo:rsid="001ee7fe"/>
    </style:style>
    <style:style style:name="T3" style:family="text">
      <style:text-properties style:font-name="Liberation Serif1" style:font-name-asian="Liberation Serif1" style:font-name-complex="Liberation Serif1"/>
    </style:style>
    <style:style style:name="T4" style:family="text">
      <style:text-properties style:font-name="Liberation Serif1" officeooo:rsid="001ee7fe" style:font-name-asian="Liberation Serif1" style:font-name-complex="Liberation Serif1"/>
    </style:style>
    <style:style style:name="T5" style:family="text">
      <style:text-properties style:font-name="Liberation Serif1" officeooo:rsid="001fa555" style:font-name-asian="Liberation Serif1" style:font-name-complex="Liberation Serif1"/>
    </style:style>
    <style:style style:name="T6" style:family="text">
      <style:text-properties style:font-name="Liberation Serif1" officeooo:rsid="0020fd62" style:font-name-asian="Liberation Serif1" style:font-name-complex="Liberation Serif1"/>
    </style:style>
    <style:style style:name="T7" style:family="text">
      <style:text-properties style:font-name="Liberation Serif1" officeooo:rsid="0021521e" style:font-name-asian="Liberation Serif1" style:font-name-complex="Liberation Serif1"/>
    </style:style>
    <style:style style:name="T8" style:family="text">
      <style:text-properties style:font-name="Liberation Serif1" officeooo:rsid="0021d082" style:font-name-asian="Liberation Serif1" style:font-name-complex="Liberation Serif1"/>
    </style:style>
    <style:style style:name="T9" style:family="text">
      <style:text-properties style:font-name="Liberation Serif1" officeooo:rsid="0025a3b2" style:font-name-asian="Liberation Serif1" style:font-name-complex="Liberation Serif1"/>
    </style:style>
    <style:style style:name="T10" style:family="text">
      <style:text-properties style:font-name="Liberation Serif1" officeooo:rsid="002b2868" style:font-name-asian="Liberation Serif1" style:font-name-complex="Liberation Serif1"/>
    </style:style>
    <style:style style:name="T11" style:family="text">
      <style:text-properties style:font-name="Liberation Serif1" officeooo:rsid="002ba4d6" style:font-name-asian="Liberation Serif1" style:font-name-complex="Liberation Serif1"/>
    </style:style>
    <style:style style:name="T12" style:family="text">
      <style:text-properties style:font-name="Liberation Serif1" officeooo:rsid="002ce09c" style:font-name-asian="Liberation Serif1" style:font-name-complex="Liberation Serif1"/>
    </style:style>
    <style:style style:name="T13" style:family="text">
      <style:text-properties style:font-name="Liberation Serif1" fo:background-color="#ffff00" loext:char-shading-value="0" style:font-name-asian="Liberation Serif1" style:font-name-complex="Liberation Serif1"/>
    </style:style>
    <style:style style:name="T14" style:family="text">
      <style:text-properties style:font-name="Liberation Serif1" fo:font-weight="bold" style:font-name-asian="Liberation Serif1" style:font-weight-asian="bold" style:font-name-complex="Liberation Serif1" style:font-weight-complex="bold"/>
    </style:style>
    <style:style style:name="T15" style:family="text">
      <style:text-properties style:font-name="Liberation Serif1" fo:font-weight="bold" officeooo:rsid="0020fd62" style:font-name-asian="Liberation Serif1" style:font-weight-asian="bold" style:font-name-complex="Liberation Serif1" style:font-weight-complex="bold"/>
    </style:style>
    <style:style style:name="T16" style:family="text">
      <style:text-properties style:font-name="Liberation Serif1" fo:font-weight="bold" officeooo:rsid="0021521e" style:font-name-asian="Liberation Serif1" style:font-weight-asian="bold" style:font-name-complex="Liberation Serif1" style:font-weight-complex="bold"/>
    </style:style>
    <style:style style:name="T17" style:family="text">
      <style:text-properties style:font-name="Liberation Serif1" fo:font-weight="bold" officeooo:rsid="002792ab" style:font-name-asian="Liberation Serif1" style:font-weight-asian="bold" style:font-name-complex="Liberation Serif1" style:font-weight-complex="bold"/>
    </style:style>
    <style:style style:name="T18" style:family="text">
      <style:text-properties style:font-name="Liberation Serif1" fo:font-weight="bold" officeooo:rsid="00286b4c" style:font-name-asian="Liberation Serif1" style:font-weight-asian="bold" style:font-name-complex="Liberation Serif1" style:font-weight-complex="bold"/>
    </style:style>
    <style:style style:name="T19" style:family="text">
      <style:text-properties style:font-name="Liberation Serif1" fo:font-weight="bold" officeooo:rsid="002ce09c" style:font-name-asian="Liberation Serif1" style:font-weight-asian="bold" style:font-name-complex="Liberation Serif1" style:font-weight-complex="bold"/>
    </style:style>
    <style:style style:name="T20" style:family="text">
      <style:text-properties style:font-name="Liberation Serif1" fo:font-weight="normal" officeooo:rsid="00286b4c" style:font-name-asian="Liberation Serif1" style:font-weight-asian="normal" style:font-name-complex="Liberation Serif1" style:font-weight-complex="normal"/>
    </style:style>
    <style:style style:name="T21" style:family="text">
      <style:text-properties style:font-name="Liberation Serif1" fo:font-weight="normal" officeooo:rsid="002ba4d6" style:font-name-asian="Liberation Serif1" style:font-weight-asian="normal" style:font-name-complex="Liberation Serif1" style:font-weight-complex="normal"/>
    </style:style>
    <style:style style:name="T22" style:family="text">
      <style:text-properties officeooo:rsid="001fa555"/>
    </style:style>
    <style:style style:name="T23" style:family="text">
      <style:text-properties officeooo:rsid="0021d082"/>
    </style:style>
    <style:style style:name="T24" style:family="text">
      <style:text-properties officeooo:rsid="00236e4c"/>
    </style:style>
    <style:style style:name="T25" style:family="text">
      <style:text-properties officeooo:rsid="00253bf7"/>
    </style:style>
    <style:style style:name="T26" style:family="text">
      <style:text-properties officeooo:rsid="0025a3b2"/>
    </style:style>
    <style:style style:name="T27" style:family="text">
      <style:text-properties officeooo:rsid="002792ab"/>
    </style:style>
    <style:style style:name="T28" style:family="text">
      <style:text-properties fo:font-weight="bold" style:font-weight-asian="bold" style:font-weight-complex="bold"/>
    </style:style>
    <style:style style:name="T29" style:family="text">
      <style:text-properties fo:font-weight="bold" officeooo:rsid="001fa555" style:font-weight-asian="bold" style:font-weight-complex="bold"/>
    </style:style>
    <style:style style:name="T30" style:family="text">
      <style:text-properties fo:font-weight="bold" officeooo:rsid="001ee7fe" style:font-weight-asian="bold" style:font-weight-complex="bold"/>
    </style:style>
    <style:style style:name="T31" style:family="text">
      <style:text-properties fo:font-weight="bold" officeooo:rsid="002792ab" style:font-weight-asian="bold" style:font-weight-complex="bold"/>
    </style:style>
    <style:style style:name="T32" style:family="text">
      <style:text-properties fo:font-weight="bold" officeooo:rsid="00253bf7" style:font-weight-asian="bold" style:font-weight-complex="bold"/>
    </style:style>
    <style:style style:name="T33" style:family="text">
      <style:text-properties style:font-name="Calibri" officeooo:rsid="00286b4c" style:font-name-asian="Liberation Serif1" style:font-name-complex="Liberation Serif1"/>
    </style:style>
    <style:style style:name="T34" style:family="text">
      <style:text-properties officeooo:rsid="002ba4d6"/>
    </style:style>
    <style:style style:name="T35" style:family="text">
      <style:text-properties officeooo:rsid="002ce0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ollège Catherine de Vivonne. <text:s text:c="66"/>Année scolaire 2022/2023</text:p>
      <text:p text:style-name="P1"/>
      <text:p text:style-name="P2">Motion <text:span text:style-name="T27">présentée au</text:span> conseil d’administration du 09/02/2023</text:p>
      <text:p text:style-name="P1"/>
      <text:p text:style-name="P1">Nous, <text:span text:style-name="T27">soussignés, </text:span><text:span text:style-name="T23">parents d’élèves et professeurs </text:span><text:span text:style-name="T24">élus au</text:span> CA <text:span text:style-name="T24">du collège Catherine de Vivonne de Rambouillet</text:span><text:span text:style-name="T23">, </text:span>pr<text:span text:style-name="T24">ésent</text:span>ons une motion <text:span text:style-name="T27">au sujet de </text:span><text:s/>la suppression d’une classe de sixième pour la rentrée 2023/2024.</text:p>
      <text:p text:style-name="P1"/>
      <text:p text:style-name="P3">- <text:span text:style-name="T34">Nous </text:span><text:span text:style-name="T35">sommes très surpris</text:span><text:span text:style-name="T34"> de cette </text:span><text:span text:style-name="T2">suppression prévue par la DSDEN </text:span><text:span text:style-name="T34">à 3 élèves près (148 élèves prévus au lieu de 150). Cela </text:span>entraîne des effectifs de sixième, <text:span text:style-name="T34">en moyenne </text:span>à 29,5 élèves par classe sans tenir compte des éventuelles arrivées non encore comptabilisées, ni des<text:span text:style-name="T35"> demandes</text:span> <text:span text:style-name="T35">de dérogations, fréquentes dans notre établissement. </text:span></text:p>
      <text:p text:style-name="P14"><text:span text:style-name="T3">En effet,</text:span><text:span text:style-name="T7"> </text:span><text:span text:style-name="T16">la section sportive de basket féminin, en partenariat avec le club de basket de la ville, </text:span><text:span text:style-name="T17">de plus en plus attractive, </text:span><text:span text:style-name="T7">entraîne plusieurs demandes de dérogation en faveur de notre établissement, augmentant ainsi les prévisions de nouveaux inscrits.</text:span></text:p>
      <text:p text:style-name="P15"><text:span text:style-name="T7">C</text:span><text:span text:style-name="T3">ette section est à la fois rare dans la région, et prestigieuse grâce au niveau élevé </text:span><text:span text:style-name="T10">de motivation</text:span><text:span text:style-name="T3"> des joueuses, raison pour laquelle elle attire chaque année des jeunes filles hors secteur. Il serait incompréhensible d’</text:span><text:span text:style-name="T14">empêcher son développement</text:span><text:span text:style-name="T3">. </text:span></text:p>
      <text:p text:style-name="P5"/>
      <text:p text:style-name="P5"><text:span text:style-name="T1">- </text:span><text:span text:style-name="T29">Sur ce niveau sixième, il nous paraît au contraire fondamental </text:span><text:span text:style-name="T30">de pouvoir bénéficier d’effectifs moins chargés.</text:span><text:span text:style-name="T22"> Les élèves sont</text:span><text:span text:style-name="T1"> déjà confrontés à de nombreuses difficultés lorsqu’ </text:span><text:span text:style-name="T22">ils</text:span><text:span text:style-name="T1"> sont 30 par classe : manque d’autonomie, difficulté à se responsabiliser, manque d’investissement et d’attention, problèmes accrus </text:span><text:span text:style-name="T22">liés au</text:span><text:span text:style-name="T1"> </text:span><text:span text:style-name="T2">vivre ensemble. </text:span></text:p>
      <text:p text:style-name="P5"/>
      <text:p text:style-name="P5"><text:span text:style-name="T2">- </text:span><text:span text:style-name="T27">S</text:span><text:span text:style-name="T25">uite à l’évaluation du collège, </text:span><text:span text:style-name="T31">l</text:span><text:span text:style-name="T32">e projet d’établissement, </text:span><text:span text:style-name="T31">(voir annexe au dos de la page)</text:span><text:span text:style-name="T32"> fait </text:span><text:span text:style-name="T31">justement </text:span><text:span text:style-name="T32">état </text:span><text:span text:style-name="T31">des difficultés de nos élèves à être autonomes, responsables et attentifs. </text:span><text:span text:style-name="T27">Il </text:span><text:span text:style-name="T26">nous invite à </text:span><text:span text:style-name="T27">mettre en place des stratégies d’étayage et de différenciation pour aider les élèves à y parvenir. Nous ne pouvons que nous étonner et déplorer cette suppression de classe qui est donc en totale contradiction avec les lignes directrices du projet d’établissement.</text:span></text:p>
      <text:p text:style-name="P7"/>
      <text:p text:style-name="P6"><text:span text:style-name="T6">- </text:span><text:span text:style-name="T12">Parents d’élèves et enseignants craignent</text:span><text:span text:style-name="T3"> une </text:span><text:span text:style-name="T14">baisse </text:span><text:span text:style-name="T15">du niveau scolaire et </text:span><text:span text:style-name="T14">des résultats</text:span><text:span text:style-name="T3"> </text:span><text:span text:style-name="T6">pour</text:span><text:span text:style-name="T3"> cette future cohorte de sixième, déjà fragilisée par les années COVID.</text:span></text:p>
      <text:p text:style-name="P4"/>
      <text:p text:style-name="P4">- <text:span text:style-name="T34">De nombreuses salles de classe sont prévues pour accueillir 30 élèves au maximum. Or, a</text:span>u vu du <text:span text:style-name="T28">nombre croissant d’élèves reconnus à besoins spécifiques </text:span>et accompagnés d’un AESH,</text:p>
      <text:p text:style-name="P16"><text:span text:style-name="T4">● <text:s/></text:span><text:span text:style-name="T5">c</text:span><text:span text:style-name="T4">omment envisager un travail confortable et efficace de l’AESH </text:span><text:span text:style-name="T5">si elle n’a pas de </text:span><text:span text:style-name="T11">véritable </text:span><text:span text:style-name="T5">place assise ?</text:span></text:p>
      <text:p text:style-name="P9">● que deviennent les normes de sécurité et d’évacuation si le nombre de personnes présentes dans la salle dépasse 30 ? </text:p>
      <text:p text:style-name="P10">De plus, <text:span text:style-name="T2">qu’en sera-t-il des nécessaires différenciations </text:span><text:span text:style-name="T22">et remédiations </text:span><text:span text:style-name="T2">dans le cadre de l’école inclusive </text:span><text:span text:style-name="T22">si les effectifs sont tous à 30</text:span><text:span text:style-name="T2"> ?</text:span></text:p>
      <text:p text:style-name="P10"/>
      <text:p text:style-name="P6"><text:span text:style-name="T3">- </text:span><text:span text:style-name="T33">À</text:span><text:span text:style-name="T3"> plus long terme, </text:span><text:span text:style-name="T6">en raison de la diminution des heures « poste » et de l’augmentation des heures « supplémentaires », la charge de travail qui pèse sur les épaules des professeurs va s’accroître, lui laissant de fait, moins de temps et de disponibilité pour les projets, les clubs, les options, l’investissement dans la vie de l’établissement et c’est donc </text:span><text:span text:style-name="T15">la qualité de vie de l’établissement <text:s/>qui s’en trouvera dégradée. </text:span><text:span text:style-name="T20">Nous risquons également de devoir </text:span><text:span text:style-name="T18">faire appel à des remplaçants peu ou pas formés au métier d’enseignant, </text:span><text:span text:style-name="T19">avec toutes</text:span><text:span text:style-name="T18"> les conséquences que cela implique.</text:span></text:p>
      <text:p text:style-name="P7"/>
      <text:p text:style-name="P20"/>
      <text:p text:style-name="P12"><text:span text:style-name="T8"/></text:p>
      <text:p text:style-name="P12"><text:span text:style-name="T8"/></text:p>
      <text:p text:style-name="P12"><text:soft-page-break/><text:span text:style-name="T8">*</text:span><text:span text:style-name="T9">Extrait du projet d’établissement : </text:span></text:p>
      <text:p text:style-name="P8">Quelques constats</text:p>
      <text:p text:style-name="P8"><text:s/>L’autonomie et la responsabilité sont les finalités de l’école dans le but de former des citoyens éclairés. Il s’avère important que chaque élève intègre le prérequis que constitue la notion d’effort. Effort pour écouter, s’impliquer, apprendre… Les élèves doivent être capables : </text:p>
      <text:p text:style-name="P8">-d’utiliser un ensemble de processus ou de stratégies pour s’approprier des objets d’enseignement.</text:p>
      <text:p text:style-name="P8">- de s’engager, d’exercer leur capacité de jugement, leur esprit critique.</text:p>
      <text:p text:style-name="P8">Ce sont des compétences transversales. </text:p>
      <text:p text:style-name="P11"><text:span text:style-name="T3">Ces compétences s’apprennent et se construisent en classe </text:span><text:span text:style-name="T13">pour s’autonomiser.</text:span><text:span text:style-name="T3"> Il faut apprendre aux élèves comment réussir afin que cela soit réutilisable, transférable dans différentes situations et matières. </text:span></text:p>
      <text:p text:style-name="P11"><text:span text:style-name="T3">Deux facteurs essentiels sont à prendre en compte dans l’apprentissage : </text:span><text:span text:style-name="T13">attention et motivation.</text:span><text:span text:style-name="T3"> Pour cela les élèvent doivent être en capacité de pouvoir réussir ce qu’on leur demande (connaissances, savoir-faire, consignes). </text:span></text:p>
      <text:p text:style-name="P11"><text:span text:style-name="T13">L’exercice d’une responsabilité dans le déroulement des apprentissages est motivant.</text:span><text:span text:style-name="T3"> </text:span><text:span text:style-name="T13">L’étayage </text:span><text:span text:style-name="T3">(pour ne pas dépendre totalement du professeur), </text:span><text:span text:style-name="T13">la différenciation peuvent mettre en confiance.</text:span><text:span text:style-name="T3"> L’erreur devient un levier d’apprentissage et ne doit pas être stigmatisée. </text:span></text:p>
      <text:p text:style-name="P8">Confiance, attention, motivation et réussite sont liées. </text:p>
      <text:p text:style-name="P8"/>
      <table:table table:name="Tableau1" table:style-name="Tableau1">
        <table:table-column table:style-name="Tableau1.A"/>
        <table:table-column table:style-name="Tableau1.B"/>
        <table:table-row table:style-name="TableLine107613776">
          <table:table-cell table:style-name="Tableau1.A1" office:value-type="string">
            <text:p text:style-name="P18">Représentants des professeurs :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au1.B1" office:value-type="string">
            <text:p text:style-name="P18">Représentants des parents d’élèves :</text:p>
          </table: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1" svg:font-family="'Liberation Serif'"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2T13:41:17.735000000</meta:creation-date>
    <dc:date>2023-02-13T17:51:48.692000000</dc:date>
    <meta:editing-duration>PT32M36S</meta:editing-duration>
    <meta:editing-cycles>9</meta:editing-cycles>
    <meta:generator>LibreOffice/7.0.4.2$Windows_X86_64 LibreOffice_project/dcf040e67528d9187c66b2379df5ea4407429775</meta:generator>
    <meta:print-date>2023-02-13T17:51:18.352000000</meta:print-date>
    <meta:document-statistic meta:table-count="1" meta:image-count="0" meta:object-count="0" meta:page-count="3" meta:paragraph-count="26" meta:word-count="705" meta:character-count="4712" meta:non-whitespace-character-count="3951"/>
  </office:meta>
</office:document-meta>
</file>