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weight="bold" officeooo:rsid="000bae1a" officeooo:paragraph-rsid="000ce06c" style:font-weight-asian="bold" style:font-weight-complex="bold"/>
    </style:style>
    <style:style style:name="P2" style:family="paragraph" style:parent-style-name="Standard">
      <style:paragraph-properties fo:text-align="justify" style:justify-single-word="false"/>
      <style:text-properties style:use-window-font-color="true" fo:font-weight="bold" officeooo:rsid="000bae1a" officeooo:paragraph-rsid="000bae1a" style:font-weight-asian="bold" style:font-weight-complex="bold"/>
    </style:style>
    <style:style style:name="P3" style:family="paragraph" style:parent-style-name="Standard">
      <style:paragraph-properties fo:text-align="justify" style:justify-single-word="false"/>
      <style:text-properties style:use-window-font-color="true" officeooo:rsid="000bae1a" officeooo:paragraph-rsid="000bae1a"/>
    </style:style>
    <style:style style:name="P4" style:family="paragraph" style:parent-style-name="Standard">
      <style:paragraph-properties fo:text-align="justify" style:justify-single-word="false"/>
      <style:text-properties style:use-window-font-color="true" fo:font-weight="normal" officeooo:rsid="000c8f98" officeooo:paragraph-rsid="000bae1a" style:font-weight-asian="normal" style:font-weight-complex="normal"/>
    </style:style>
    <style:style style:name="P5" style:family="paragraph" style:parent-style-name="Standard">
      <style:paragraph-properties fo:text-align="justify" style:justify-single-word="false"/>
      <style:text-properties style:use-window-font-color="true" fo:font-weight="normal" officeooo:rsid="000c8f98" officeooo:paragraph-rsid="000c8f98" style:font-weight-asian="normal" style:font-weight-complex="normal"/>
    </style:style>
    <style:style style:name="P6" style:family="paragraph" style:parent-style-name="Standard">
      <style:paragraph-properties fo:text-align="justify" style:justify-single-word="false"/>
      <style:text-properties style:use-window-font-color="true" fo:font-weight="normal" officeooo:rsid="000c8f98" officeooo:paragraph-rsid="000ce06c" style:font-weight-asian="normal" style:font-weight-complex="normal"/>
    </style:style>
    <style:style style:name="P7" style:family="paragraph" style:parent-style-name="Standard">
      <style:paragraph-properties fo:text-align="justify" style:justify-single-word="false"/>
      <style:text-properties style:use-window-font-color="true" officeooo:rsid="000c8f98" officeooo:paragraph-rsid="000c8f98"/>
    </style:style>
    <style:style style:name="P8" style:family="paragraph" style:parent-style-name="Standard">
      <style:paragraph-properties fo:text-align="justify" style:justify-single-word="false"/>
      <style:text-properties style:use-window-font-color="true" officeooo:rsid="000c8f98" officeooo:paragraph-rsid="000ce06c"/>
    </style:style>
    <style:style style:name="P9" style:family="paragraph" style:parent-style-name="Standard">
      <style:paragraph-properties fo:text-align="justify" style:justify-single-word="false"/>
      <style:text-properties style:use-window-font-color="true" officeooo:rsid="000ce06c" officeooo:paragraph-rsid="00117551"/>
    </style:style>
    <style:style style:name="T1" style:family="text">
      <style:text-properties fo:font-style="italic" style:font-style-asian="italic" style:font-style-complex="italic"/>
    </style:style>
    <style:style style:name="T2" style:family="text">
      <style:text-properties fo:font-style="italic" officeooo:rsid="000ce06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font-weight="normal" officeooo:rsid="000c8f98" style:font-weight-asian="normal" style:font-weight-complex="normal"/>
    </style:style>
    <style:style style:name="T6" style:family="text">
      <style:text-properties fo:font-weight="normal" officeooo:rsid="000ce06c" style:font-weight-asian="normal" style:font-weight-complex="normal"/>
    </style:style>
    <style:style style:name="T7" style:family="text">
      <style:text-properties fo:font-weight="normal" officeooo:rsid="000bae1a" style:font-weight-asian="normal" style:font-weight-complex="normal"/>
    </style:style>
    <style:style style:name="T8" style:family="text">
      <style:text-properties fo:font-weight="normal" officeooo:rsid="000fb040" style:font-weight-asian="normal" style:font-weight-complex="normal"/>
    </style:style>
    <style:style style:name="T9" style:family="text">
      <style:text-properties fo:font-weight="normal" officeooo:rsid="00117551" style:font-weight-asian="normal" style:font-weight-complex="normal"/>
    </style:style>
    <style:style style:name="T10" style:family="text">
      <style:text-properties fo:font-weight="normal" officeooo:rsid="00166202" style:font-weight-asian="normal" style:font-weight-complex="normal"/>
    </style:style>
    <style:style style:name="T11" style:family="text">
      <style:text-properties officeooo:rsid="000c8f98"/>
    </style:style>
    <style:style style:name="T12" style:family="text">
      <style:text-properties officeooo:rsid="000ce06c"/>
    </style:style>
    <style:style style:name="T13" style:family="text">
      <style:text-properties fo:color="#ff0000" fo:font-weight="normal" officeooo:rsid="000fb040" style:font-weight-asian="normal" style:font-weight-complex="normal"/>
    </style:style>
    <style:style style:name="T14" style:family="text">
      <style:text-properties fo:color="#ff0000" fo:font-weight="normal" officeooo:rsid="000ce06c" style:font-weight-asian="normal" style:font-weight-complex="normal"/>
    </style:style>
    <style:style style:name="T15" style:family="text">
      <style:text-properties fo:color="#ff0000" fo:font-weight="normal" officeooo:rsid="00117551" style:font-weight-asian="normal" style:font-weight-complex="normal"/>
    </style:style>
    <style:style style:name="T16" style:family="text">
      <style:text-properties fo:color="#ff0000" style:text-line-through-style="solid" style:text-line-through-type="single" fo:font-weight="normal" style:font-weight-asian="normal" style:font-weight-complex="normal"/>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normal" officeooo:rsid="000fb040" style:font-weight-asian="normal" style:font-weight-complex="normal"/>
    </style:style>
    <style:style style:name="T19" style:family="text">
      <style:text-properties style:use-window-font-color="true" fo:font-weight="normal" officeooo:rsid="00117551"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tion « équipement en caméras thermiques » présentée par les élus des enseignants, <text:span text:style-name="T11">des parents d’élèves, des élèves, des personnels administratifs, sociaux, techniques et de santé (</text:span><text:span text:style-name="T2">rayer les mentions inutiles</text:span><text:span text:style-name="T12">) </text:span>au Conseil d’Administration du (<text:span text:style-name="T1">date</text:span>) du collège (<text:span text:style-name="T1">nom du collège, ville</text:span>) </text:p>
      <text:p text:style-name="P2"/>
      <text:p text:style-name="P3">Il est demandé aux élus du Conseil d’Administration du collège <text:span text:style-name="T4">(</text:span><text:span text:style-name="T3">nom du collège,ville</text:span><text:span text:style-name="T4">) de se prononcer sur la proposition du Conseil Départemental des Yvelines d’équ</text:span><text:span text:style-name="T5">i</text:span><text:span text:style-name="T4">per </text:span><text:span text:style-name="T6">notre </text:span><text:span text:style-name="T5">établissement en caméras thermiques dans le cadre de la gestion de l’épidémie de Covid 19. </text:span></text:p>
      <text:p text:style-name="P4"/>
      <text:p text:style-name="P7"><text:span text:style-name="T4">Or le Conseil d’État, saisi par la Ligue des Droits de l’Homme, vient d’ordonner </text:span><text:span text:style-name="T8">au mois de juin 2020</text:span><text:span text:style-name="T4"> le retrait de telles caméras des écoles de Lisses (91) au motif qu’elles donnaient lieu au traitement automatisé de données collectées sans le libre consentement des personnes soumise</text:span><text:span text:style-name="T6">s</text:span><text:span text:style-name="T4"> à ce traitement. Il a été considéré que si l’accès à l’école est subordonné à la prise de température, alors il n’y a pas de liberté de consentement des élèves devant y accéder.</text:span></text:p>
      <text:p text:style-name="P5"/>
      <text:p text:style-name="P7"><text:span text:style-name="T4">La collecte de données à caractère médical sans le consentement des personnes n’est autorisée par la loi qu’en l’existence d’un texte légal le justifiant pour des raisons de santé publique, ou dans le cadre de politique</text:span><text:span text:style-name="T8">s</text:span><text:span text:style-name="T4"> de prévention menées par des profes</text:span><text:span text:style-name="T6">s</text:span><text:span text:style-name="T4">ionnels de santé tenus au secret médical. </text:span></text:p>
      <text:p text:style-name="P5"/>
      <text:p text:style-name="P7"><text:span text:style-name="T4">La prise de température systématique à l’entrée des établissements au moyen de caméra</text:span><text:span text:style-name="T8">s</text:span><text:span text:style-name="T4"> thermique</text:span><text:span text:style-name="T8">s</text:span><text:span text:style-name="T4"> est </text:span><text:span text:style-name="T6">donc </text:span><text:span text:style-name="T4">un dispositif manifestement illégal, et dont l’utilité en termes de santé publique est par ailleurs largement controversée en raison de son manque de fiabilité. </text:span></text:p>
      <text:p text:style-name="P5"/>
      <text:p text:style-name="P8"><text:span text:style-name="T4">Pour toutes ces raisons, les élus des enseignants, des parents d’élèves, des élèves, des personnels </text:span><text:span text:style-name="T6">administratifs, sociaux, techniques et de santé (rayer les mentions inutiles) appellent à vot</text:span><text:span text:style-name="T8">er</text:span><text:span text:style-name="T6"> contre la proposition du</text:span><text:span text:style-name="T7"> Conseil Départemental des Yvelines d’équ</text:span><text:span text:style-name="T4">i</text:span><text:span text:style-name="T7">per </text:span><text:span text:style-name="T4">l’établissement en caméras thermiques. </text:span></text:p>
      <text:p text:style-name="P6"/>
      <text:p text:style-name="P9"><text:span text:style-name="T6">I</text:span><text:span text:style-name="T4">l</text:span><text:span text:style-name="T9">s</text:span><text:span text:style-name="T4"> rappellent que ce n’est pas au moyen de dispositifs techniques attentatoires au respect de la vie privée et à la liberté</text:span><text:span text:style-name="T9"> de circulation</text:span><text:span text:style-name="T4"> que la santé </text:span><text:span text:style-name="T10">des élèves </text:span><text:span text:style-name="T4">pourra être mieux protégée, mais par des moyens humains, en particulier AED, personnels sociaux et de santé, permettant la diffusion de messages de prévention, la formation des élèves aux gestes barrières, et par la mise en œuvre efficace et rigoureuse des protocoles sanitaires en vigueur.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1T14:55:05.021000000</meta:creation-date>
    <dc:date>2020-07-01T18:27:58.720000000</dc:date>
    <meta:editing-duration>PT36M43S</meta:editing-duration>
    <meta:editing-cycles>8</meta:editing-cycles>
    <meta:generator>LibreOffice/6.4.1.2$Windows_X86_64 LibreOffice_project/4d224e95b98b138af42a64d84056446d09082932</meta:generator>
    <meta:document-statistic meta:table-count="0" meta:image-count="0" meta:object-count="0" meta:page-count="1" meta:paragraph-count="7" meta:word-count="365" meta:character-count="2341" meta:non-whitespace-character-count="1977"/>
  </office:meta>
</office:document-meta>
</file>