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1" fo:font-size="12pt" fo:font-weight="bold" style:font-name-asian="LiberationSerif-Bold" style:font-size-asian="12pt" style:font-weight-asian="bold" style:font-name-complex="LiberationSerif-Bold" style:font-size-complex="12pt" style:font-weight-complex="bold"/>
    </style:style>
    <style:style style:name="P2" style:family="paragraph" style:parent-style-name="Standard">
      <style:paragraph-properties fo:text-align="justify" style:justify-single-word="false" style:text-autospace="none"/>
      <style:text-properties style:font-name="Arial1" fo:font-size="12pt" fo:font-weight="normal" style:font-name-asian="LiberationSerif" style:font-size-asian="12pt" style:font-weight-asian="normal" style:font-name-complex="LiberationSerif" style:font-size-complex="12pt" style:font-weight-complex="normal"/>
    </style:style>
    <style:style style:name="P3" style:family="paragraph" style:parent-style-name="Standard">
      <style:paragraph-properties fo:text-align="justify" style:justify-single-word="false" style:text-autospace="none"/>
      <style:text-properties style:font-name="Arial1" fo:font-size="12pt" fo:font-weight="normal" style:font-name-asian="LiberationSerif-Bold" style:font-size-asian="12pt" style:font-weight-asian="normal" style:font-name-complex="LiberationSerif-Bold" style:font-size-complex="12pt" style:font-weight-complex="normal"/>
    </style:style>
    <style:style style:name="P4" style:family="paragraph" style:parent-style-name="Standard">
      <style:paragraph-properties fo:text-align="justify" style:justify-single-word="false" style:text-autospace="none"/>
      <style:text-properties style:font-name="Arial1"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autospace="none"/>
      <style:text-properties style:font-name="Arial1" fo:font-size="12pt" fo:font-weight="normal" style:font-name-asian="LiberationSerif-Bold" style:font-size-asian="12pt" style:font-weight-asian="normal" style:font-name-complex="LiberationSerif-Bold" style:font-size-complex="12pt" style:font-weight-complex="normal"/>
    </style:style>
    <style:style style:name="T1" style:family="text">
      <style:text-properties fo:font-style="italic" style:font-style-asian="italic" style:font-style-complex="italic"/>
    </style:style>
    <style:style style:name="T2" style:family="text">
      <style:text-properties style:font-name-asian="LiberationSerif-Bold" style:font-name-complex="LiberationSerif-Bold"/>
    </style:style>
    <style:style style:name="T3" style:family="text">
      <style:text-properties style:font-name-asian="OpenSymbol" style:font-name-complex="OpenSymbol"/>
    </style:style>
    <style:style style:name="T4" style:family="text">
      <style:text-properties style:font-name-asian="LiberationSerif" style:font-name-complex="LiberationSeri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text:p>
      <text:p text:style-name="P1">Conseil d'administration du …................................ 2013</text:p>
      <text:p text:style-name="P1">Lycée...............................................................</text:p>
      <text:p text:style-name="P1"/>
      <text:p text:style-name="P2">Le rectorat de Versailles prévoit la suppression de 11 divisions ST2S dans l'académie. Une classe de <text:span text:style-name="T1">1ère / terminale</text:span> doit être fermée dans notre lycée à la rentrée 2013. </text:p>
      <text:p text:style-name="P2"/>
      <text:p text:style-name="P2">Pour justifier ces fermetures, le rectorat prend pour argument la fin du vivier d'élèves BEP arrivant en 1ère ST2S. Nous perdons effectivement des élèves avec la mise en place du bac professionnel ASSP. Mais une autre explication est à chercher du côté de la réforme du lycée qui a sacrifié la série ST2S avec un enseignement d'exploration illisible pour les élèves et une orientation mal menée.</text:p>
      <text:p text:style-name="P2"/>
      <text:p text:style-name="P2">La série ST2S garde pourtant toute sa pertinence au regard de l’évolution de l’emploi dans le domaine sanitaire et social aux niveaux II et III (infirmières, travailleurs sociaux) : on prévoit dans les années à venir un besoin de plus de 25000 emplois rien qu'en Ile-de-France. Le baccalauréat professionnel offre des débouchés aux niveaux V et IV (aide soignant, auxiliaire de puériculture) différents du baccalauréat ST2S. </text:p>
      <text:p text:style-name="P2"/>
      <text:p text:style-name="P2">Des collègues vont voir leur poste supprimer. Dans notre lycée, …................................... Le rectorat propose une affectation des professeurs de STMS en PLP (SMS). Cette procédure de reconversion est nulle et non avenue. </text:p>
      <text:p text:style-name="P2"/>
      <text:p text:style-name="P2">Le CA du lycée..................................................... dénonce cette situation et <text:span text:style-name="T2">s'oppose à la fermeture des sections ST2S et aux suppressions de postes qui en découlent. </text:span></text:p>
      <text:p text:style-name="P3">Il revendique :</text:p>
      <text:p text:style-name="P3"><text:span text:style-name="T3">• </text:span><text:span text:style-name="T4">le rétablissement de la passerelle de la voie professionnelle à la voie technologique pour permettre aux élèves qui le souhaitent de poursuivre au delà du baccalauréat.</text:span></text:p>
      <text:p text:style-name="P3"><text:span text:style-name="T3">• </text:span><text:span text:style-name="T4">une gestion des personnels concertée et cadrée nationalement. </text:span>Les personnels ne doivent pas faire les frais du manque d'anticipation de l'administration.</text:p>
      <text:p text:style-name="P3"><text:span text:style-name="T3">• </text:span><text:span text:style-name="T4">la remise en cause de la réforme du lycée : </text:span>retour à une option de 3 heures en seconde et à des dédoublements cadrés nationalement en première et terminale.</text:p>
      <text:p text:style-name="P4"><text:span text:style-name="T3">• </text:span><text:span text:style-name="T4">une réflexion d’ensemble de l’Education nationale </text:span><text:span text:style-name="T2">sur la filière sanitaire et sociale (place du bac pro et du bac ST2S) et sur la voie technologique dans son ensemble qui demeure une voie de réussite et de démocratisation pour les élèves.</text:span></text:p>
      <text:p text:style-name="P3"/>
      <text:p text:style-name="P3"/>
      <text:p text:style-name="P3"/>
      <text:p text:style-name="P3">Pour :</text:p>
      <text:p text:style-name="P3">Contre :</text:p>
      <text:p text:style-name="P3">Abstentio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2-07T14:15:27.75</meta:creation-date>
    <dc:date>2013-02-22T10:57:40.14</dc:date>
    <meta:editing-duration>PT00H47M26S</meta:editing-duration>
    <meta:editing-cycles>3</meta:editing-cycles>
    <meta:generator>OpenOffice.org/3.1$Win32 OpenOffice.org_project/310m11$Build-9399</meta:generator>
    <meta:document-statistic meta:table-count="0" meta:image-count="0" meta:object-count="0" meta:page-count="1" meta:paragraph-count="16" meta:word-count="354" meta:character-count="2313"/>
  </office:meta>
</office:document-meta>
</file>