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12cm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12cm"/>
        </style:tab-stops>
      </style:paragraph-properties>
      <style:text-properties style:font-name="Times New Roman" fo:font-size="11pt" fo:font-weight="normal" style:font-size-asian="11pt" style:language-asian="en" style:country-asian="US" style:font-weight-asian="normal" style:font-name-complex="Times-Roman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12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012cm"/>
        </style:tab-stops>
      </style:paragraph-properties>
      <style:text-properties style:font-name="Times New Roman"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1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01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01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11pt" style:font-size-asian="11pt" style:language-asian="en" style:country-asian="US" style:font-name-complex="Times-Roman" style:font-size-complex="11pt"/>
    </style:style>
    <style:style style:name="T3" style:family="text">
      <style:text-properties fo:font-size="11pt" fo:font-style="italic" style:font-size-asian="11pt" style:language-asian="en" style:country-asian="US" style:font-style-asian="italic" style:font-name-complex="Times-Roman" style:font-size-complex="11pt" style:font-style-complex="italic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1" style:font-weight-complex="normal"/>
    </style:style>
    <style:style style:name="T7" style:family="text">
      <style:text-properties fo:font-weight="normal" style:language-asian="en" style:country-asian="US" style:font-weight-asian="normal" style:font-name-complex="Times-Roman" style:font-weight-complex="normal"/>
    </style:style>
    <style:style style:name="T8" style:family="text">
      <style:text-properties fo:font-weight="normal" style:language-asian="en" style:country-asian="US" style:font-weight-asian="normal" style:font-name-complex="Arial1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tion des représentants élus au Conseil d'Administration du collège / lycée …. </text:p>
      <text:p text:style-name="P6"/>
      <text:p text:style-name="P7"/>
      <text:p text:style-name="P1"><text:span text:style-name="T5">Les représentants élus des personnels d'enseignement et d'éducation, des personnels ATOS, des parents d'élèves, des élèves, réunis en Conseil d'Administration le </text:span><text:span text:style-name="T1">(date), </text:span><text:span text:style-name="T9">constatent </text:span><text:span text:style-name="T5">l'apparition de besoins nouveaux depuis le vote de la répartition de la DGH du collège / lycée (</text:span><text:span text:style-name="T1">nom de l'établissement</text:span><text:span text:style-name="T5">) en février dernier : </text:span><text:span text:style-name="T1">indiquer la nature des besoins, par exemple : en 6ème, les effectifs initialement prévus à …. élèves passeraient à ….. répartir sur … <text:s/>divisions, ce qui donne un effectif de … par classe. </text:span><text:span text:style-name="T5"><text:s/></text:span></text:p>
      <text:p text:style-name="P7"/>
      <text:p text:style-name="P3"><text:span text:style-name="T4">Sans augmentation de notre dotation horaire, ni modification de notre structure, nous ne pourrions garantir à nos élèves des conditions d'étude satisfaisantes. </text:span><text:span text:style-name="T2">Nous devrions renoncer à (</text:span><text:span text:style-name="T3">évoquer les conséquences des nouveaux besoins : augmentation des effectifs, classes surchargées, disparition de dédoublements ou dispositifs d'aide … ) </text:span></text:p>
      <text:p text:style-name="P7"/>
      <text:p text:style-name="P1"><text:span text:style-name="T5">En conséquence, nous demandons l'abondement de notre DGH de …. heures afin de rendre possible le maintien de dédoublements en (</text:span><text:span text:style-name="T1">disciplines concernées</text:span><text:span text:style-name="T5">) / l'ouverture d'une nouvelle division de (</text:span><text:span text:style-name="T1">niveau concerné</text:span><text:span text:style-name="T5">) … et</text:span><text:span text:style-name="T6"> de permettre à tous les élèves, de </text:span><text:span text:style-name="T7">recevoir un enseignement de qualité </text:span><text:span text:style-name="T8">dans des conditions adaptées. . 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 Romagny</meta:initial-creator>
    <meta:creation-date>2017-06-16T13:30:39.52</meta:creation-date>
    <dc:date>2017-06-16T14:15:03.87</dc:date>
    <dc:creator>Delphine Romagny</dc:creator>
    <meta:editing-duration>PT12M15S</meta:editing-duration>
    <meta:editing-cycles>5</meta:editing-cycles>
    <meta:generator>LibreOffice/5.2.7.2$Windows_x86 LibreOffice_project/2b7f1e640c46ceb28adf43ee075a6e8b8439ed10</meta:generator>
    <meta:printed-by>Delphine Romagny</meta:printed-by>
    <meta:print-date>2017-06-16T14:09:51.50</meta:print-date>
    <meta:document-statistic meta:table-count="0" meta:image-count="0" meta:object-count="0" meta:page-count="1" meta:paragraph-count="4" meta:word-count="187" meta:character-count="1247" meta:non-whitespace-character-count="1058"/>
  </office:meta>
</office:document-meta>
</file>