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officeooo:paragraph-rsid="001f25db"/>
    </style:style>
    <style:style style:name="P2" style:family="paragraph" style:parent-style-name="Standard">
      <style:paragraph-properties fo:text-align="justify" style:justify-single-word="false"/>
      <style:text-properties style:use-window-font-color="true" officeooo:paragraph-rsid="002193e2"/>
    </style:style>
    <style:style style:name="P3" style:family="paragraph" style:parent-style-name="Standard">
      <style:paragraph-properties fo:text-align="justify" style:justify-single-word="false"/>
      <style:text-properties style:use-window-font-color="true" officeooo:paragraph-rsid="00257b14"/>
    </style:style>
    <style:style style:name="P4" style:family="paragraph" style:parent-style-name="Standard">
      <style:paragraph-properties fo:text-align="justify" style:justify-single-word="false"/>
      <style:text-properties style:use-window-font-color="true" style:text-line-through-style="none" style:text-line-through-type="none" officeooo:rsid="001fc313" officeooo:paragraph-rsid="002193e2"/>
    </style:style>
    <style:style style:name="P5" style:family="paragraph" style:parent-style-name="Standard">
      <style:text-properties style:use-window-font-color="true" officeooo:paragraph-rsid="001f25db"/>
    </style:style>
    <style:style style:name="P6" style:family="paragraph" style:parent-style-name="Standard">
      <style:paragraph-properties fo:text-align="justify" style:justify-single-word="false"/>
      <style:text-properties style:use-window-font-color="true" officeooo:rsid="00257b14" officeooo:paragraph-rsid="00257b14"/>
    </style:style>
    <style:style style:name="P7" style:family="paragraph" style:parent-style-name="Standard">
      <style:paragraph-properties fo:text-align="center" style:justify-single-word="false"/>
      <style:text-properties style:use-window-font-color="true" officeooo:rsid="00257b14" officeooo:paragraph-rsid="00257b14"/>
    </style:style>
    <style:style style:name="P8" style:family="paragraph" style:parent-style-name="Standard">
      <style:paragraph-properties fo:text-align="center" style:justify-single-word="false"/>
      <style:text-properties style:use-window-font-color="true" fo:font-weight="bold" officeooo:rsid="00257b14" officeooo:paragraph-rsid="00257b14" style:font-weight-asian="bold" style:font-weight-complex="bold"/>
    </style:style>
    <style:style style:name="P9" style:family="paragraph" style:parent-style-name="Standard">
      <style:paragraph-properties fo:text-align="center" style:justify-single-word="false"/>
      <style:text-properties style:use-window-font-color="true" fo:font-weight="bold" officeooo:rsid="002610b2" officeooo:paragraph-rsid="002610b2" style:font-weight-asian="bold" style:font-weight-complex="bold"/>
    </style:style>
    <style:style style:name="T1" style:family="text">
      <style:text-properties officeooo:rsid="000ffdb4"/>
    </style:style>
    <style:style style:name="T2" style:family="text">
      <style:text-properties fo:background-color="transparent" loext:char-shading-value="0"/>
    </style:style>
    <style:style style:name="T3" style:family="text">
      <style:text-properties officeooo:rsid="0015288d" fo:background-color="transparent" loext:char-shading-value="0"/>
    </style:style>
    <style:style style:name="T4" style:family="text">
      <style:text-properties officeooo:rsid="00246f4b" fo:background-color="transparent" loext:char-shading-value="0"/>
    </style:style>
    <style:style style:name="T5" style:family="text">
      <style:text-properties officeooo:rsid="00111aa8"/>
    </style:style>
    <style:style style:name="T6" style:family="text">
      <style:text-properties officeooo:rsid="0016a02a"/>
    </style:style>
    <style:style style:name="T7" style:family="text">
      <style:text-properties officeooo:rsid="001fc313"/>
    </style:style>
    <style:style style:name="T8" style:family="text">
      <style:text-properties style:text-line-through-style="none" style:text-line-through-type="none" officeooo:rsid="001fc313"/>
    </style:style>
    <style:style style:name="T9" style:family="text">
      <style:text-properties style:text-line-through-style="none" style:text-line-through-type="none" officeooo:rsid="002193e2"/>
    </style:style>
    <style:style style:name="T10" style:family="text">
      <style:text-properties style:text-line-through-style="none" style:text-line-through-type="none" officeooo:rsid="00246f4b"/>
    </style:style>
    <style:style style:name="T11" style:family="text">
      <style:text-properties style:text-line-through-style="none" style:text-line-through-type="none" officeooo:rsid="0015288d" fo:background-color="transparent" loext:char-shading-value="0"/>
    </style:style>
    <style:style style:name="T12" style:family="text">
      <style:text-properties style:text-line-through-style="none" style:text-line-through-type="none" officeooo:rsid="00111aa8" fo:background-color="transparent" loext:char-shading-value="0"/>
    </style:style>
    <style:style style:name="T13" style:family="text">
      <style:text-properties style:text-line-through-style="none" style:text-line-through-type="none" officeooo:rsid="00111aa8"/>
    </style:style>
    <style:style style:name="T14" style:family="text">
      <style:text-properties style:text-line-through-style="none" style:text-line-through-type="none" officeooo:rsid="002610b2"/>
    </style:style>
    <style:style style:name="T15" style:family="text">
      <style:text-properties style:text-line-through-style="none" style:text-line-through-type="none" officeooo:rsid="0026668b"/>
    </style:style>
    <style:style style:name="T16" style:family="text">
      <style:text-properties officeooo:rsid="00246f4b"/>
    </style:style>
    <style:style style:name="T17" style:family="text">
      <style:text-properties officeooo:rsid="00257b14"/>
    </style:style>
    <style:style style:name="T18" style:family="text">
      <style:text-properties fo:font-weight="bold" style:font-weight-asian="bold" style:font-weight-complex="bold"/>
    </style:style>
    <style:style style:name="T19" style:family="text">
      <style:text-properties fo:font-weight="bold" officeooo:rsid="00257b14" style:font-weight-asian="bold" style:font-weight-complex="bold"/>
    </style:style>
    <style:style style:name="T20" style:family="text">
      <style:text-properties fo:font-weight="bold" officeooo:rsid="002610b2" style:font-weight-asian="bold" style:font-weight-complex="bold"/>
    </style:style>
    <style:style style:name="T21" style:family="text">
      <style:text-properties officeooo:rsid="0027f4dc"/>
    </style:style>
    <style:style style:name="fr1" style:family="graphic" style:parent-style-name="Frame">
      <style:graphic-properties style:vertical-pos="top" style:vertical-rel="paragraph-content" style:horizontal-pos="center" style:horizontal-rel="paragraph" loext:rel-height-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tion présentée au CA du collège / lycée XX de XXX</text:p>
      <text:p text:style-name="P7"><text:span text:style-name="T18">Externalisation des </text:span><text:span text:style-name="T20">se</text:span><text:span text:style-name="T18">rvices d’entretien et de restauration</text:span> </text:p>
      <text:p text:style-name="P9">dans les collèges des Yvelines</text:p>
      <text:p text:style-name="P6"/>
      <text:p text:style-name="P3"><draw:frame draw:style-name="fr1" draw:name="Cadre1" text:anchor-type="paragraph" style:rel-width="scale" svg:height="0.513cm" draw:z-index="0"><draw:text-box fo:min-height="2%" fo:min-width="2cm"><text:p text:style-name="P6"><text:span text:style-name="T18">Motion</text:span> </text:p><text:p text:style-name="P1">Le Conseil d'Administration de (nom établissement - ville) :</text:p><text:p text:style-name="P1">- demande au conseil général des Yvelines de renoncer à son projet d'externalisation des missions des agents en charge de la restauration et de l'entretien dans les collèges du département<text:line-break/>- refuse de voir les cantines scolaires et l'entretien de l'établissement <text:span text:style-name="T1">gérés </text:span>par une Société à Economie Mixte à Opération Unique  dans le cadre d'un partenariat public privé.<text:line-break/>- refuse que conseil départemental sous trait<text:span text:style-name="T5">e</text:span> la gestion financière et humaine de ses agents à une entreprise privée.</text:p></draw:text-box></draw:frame></text:p>
      <text:p text:style-name="P1"/>
      <text:p text:style-name="P3"><text:span text:style-name="T19">Explication de vote</text:span><text:span text:style-name="T17"> </text:span></text:p>
      <text:p text:style-name="P3"><text:span text:style-name="T14">C</text:span><text:span text:style-name="T11">ette privatisation aura pour </text:span><text:span text:style-name="T12">conséquence</text:span><text:span text:style-name="T13"> </text:span><text:span text:style-name="T11">de confier les services d’entretien et de restauration </text:span><text:span text:style-name="T3">à des intérêts privés</text:span><text:span text:style-name="T2">, dans lequel c'est la logique de rentabilité qui prime sur le service rendu </text:span><text:span text:style-name="T4">aux usagers. </text:span>Elle coupera le lien qui existe entre les différentes catégories de personnels, <text:span text:style-name="T7">les uns relevant de contrats de droit privé et les autres des statuts de la fonction publique. </text:span><text:s/></text:p>
      <text:p text:style-name="P4"/>
      <text:p text:style-name="P2"><text:span text:style-name="T8">Le rôle éducatif joué par les agents en termes </text:span><text:span text:style-name="T9">de </text:span><text:span text:style-name="T15">sensibilisation</text:span><text:span text:style-name="T8"> des élèves au respect des locaux, </text:span><text:span text:style-name="T9">qui pourtant relève </text:span><text:span text:style-name="T8">une mission de service public, qui ne </text:span><text:span text:style-name="T9">pourra plus </text:span><text:span text:style-name="T8">être accompli de la même manière dans les établissements. </text:span><text:span text:style-name="T9">L</text:span><text:span text:style-name="T8">a privatisation des cantines s’accompagnera</text:span><text:span text:style-name="T10">,</text:span><text:span text:style-name="T8"> </text:span><text:span text:style-name="T9">de surcroît, </text:span><text:span text:style-name="T8">de suppressions massives de poste</text:span><text:span text:style-name="T9">s là les repas en seront plus préparés sur place, </text:span><text:span text:style-name="T8">représentant autant d’adultes qui ne seront plus présents dans les établissement</text:span><text:span text:style-name="T9">s</text:span><text:span text:style-name="T8"> auprès de nos élèves. </text:span></text:p>
      <text:p text:style-name="P4"/>
      <text:p text:style-name="P5">Nous dénonçons cette entrée d'une logique marchande dans le service public d'éducation, car elle ne pourra que dégrader les conditions de travail des agents en renforçant la précarité de leur statut, mais aussi amoindrir la qualité des prestations pour les usagers<text:span text:style-name="T2">. </text:span></text:p>
      <text:p text:style-name="P1"><text:span text:style-name="T6"><text:s/></text:span><text:s/><text:line-break/>Par ailleurs, la mise en place de la S<text:span text:style-name="T16">EMOP </text:span>transformerait les missions des gestionnaires et intendants dans les établissements, puisque la prise en charge des droits d'inscription <text:span text:style-name="T5">et le recouvrement des créances des familles les plus fragiles </text:span>serait désormais assuré <text:span text:style-name="T21">par une </text:span>entreprise privée. </text:p>
      <text:p text:style-name="P1"><text:line-break/>Pour toutes ces raisons, les élus au CA s'opposent à ce projet et dénoncent fermement la politique du conseil départemental, d'autant  que celui-ci ne semble pas avoir pour intention de soumettre cette décision lourde de conséquences aux conseils d'administration des établissemen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9T18:23:06.785000000</meta:creation-date>
    <dc:date>2017-11-29T19:15:32.062000000</dc:date>
    <meta:editing-duration>PT1H4M28S</meta:editing-duration>
    <meta:editing-cycles>8</meta:editing-cycles>
    <meta:generator>LibreOffice/5.3.6.1$Windows_X86_64 LibreOffice_project/686f202eff87ef707079aeb7f485847613344eb7</meta:generator>
    <meta:print-date>2017-11-28T14:21:30.878591525</meta:print-date>
    <meta:document-statistic meta:table-count="0" meta:image-count="0" meta:object-count="0" meta:page-count="1" meta:paragraph-count="12" meta:word-count="374" meta:character-count="2418" meta:non-whitespace-character-count="2042"/>
  </office:meta>
</office:document-meta>
</file>