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language="fr" fo:country="FR"/>
    </style:style>
    <style:style style:name="P2" style:parent-style-name="Standard" style:family="paragraph">
      <style:text-properties style:font-name="Arial" fo:language="fr" fo:country="FR"/>
    </style:style>
    <style:style style:name="P3" style:parent-style-name="Standard" style:family="paragraph">
      <style:text-properties style:font-name="Arial" fo:language="fr" fo:country="FR"/>
    </style:style>
    <style:style style:name="P4" style:parent-style-name="Standard" style:family="paragraph">
      <style:text-properties style:font-name="Arial" fo:language="fr" fo:country="FR"/>
    </style:style>
    <style:style style:name="P5" style:parent-style-name="Standard" style:family="paragraph">
      <style:text-properties style:font-name="Arial" fo:language="fr" fo:country="FR"/>
    </style:style>
    <style:style style:name="P6" style:parent-style-name="Standard" style:family="paragraph">
      <style:text-properties style:font-name="Arial" fo:language="fr" fo:country="FR"/>
    </style:style>
    <style:style style:name="T7" style:parent-style-name="Policepardéfaut" style:family="text">
      <style:text-properties style:font-name="Arial" fo:language="fr" fo:country="FR"/>
    </style:style>
    <style:style style:name="T8" style:parent-style-name="Policepardéfaut" style:family="text">
      <style:text-properties style:font-name="Arial" fo:font-style="italic" style:font-style-asian="italic" style:font-style-complex="italic" fo:language="fr" fo:country="FR"/>
    </style:style>
    <style:style style:name="T9" style:parent-style-name="Policepardéfaut" style:family="text">
      <style:text-properties style:font-name="Arial" fo:language="fr" fo:country="FR"/>
    </style:style>
    <style:style style:name="T10" style:parent-style-name="Policepardéfaut" style:family="text">
      <style:text-properties style:font-name="Arial" fo:language="fr" fo:country="FR"/>
    </style:style>
    <style:style style:name="T11" style:parent-style-name="Policepardéfaut" style:family="text">
      <style:text-properties style:font-name="Arial" fo:font-style="italic" style:font-style-asian="italic" style:font-style-complex="italic" fo:language="fr" fo:country="FR"/>
    </style:style>
    <style:style style:name="P12" style:parent-style-name="Standard" style:family="paragraph">
      <style:text-properties style:font-name="Arial" fo:font-style="italic" style:font-style-asian="italic" style:font-style-complex="italic" fo:language="fr" fo:country="FR"/>
    </style:style>
    <style:style style:name="P13" style:parent-style-name="Standard" style:family="paragraph">
      <style:text-properties style:font-name="Arial" fo:language="fr" fo:country="FR"/>
    </style:style>
    <style:style style:name="P14" style:parent-style-name="Standard" style:family="paragraph">
      <style:text-properties style:font-name="Arial" fo:font-style="italic" style:font-style-asian="italic" style:font-style-complex="italic" fo:language="fr" fo:country="FR"/>
    </style:style>
    <style:style style:name="P15" style:parent-style-name="Standard" style:family="paragraph">
      <style:text-properties style:font-name="Arial" fo:language="fr" fo:country="FR"/>
    </style:style>
    <style:style style:name="P16" style:parent-style-name="Standard" style:family="paragraph">
      <style:text-properties style:font-name="Arial" fo:language="fr" fo:country="FR"/>
    </style:style>
    <style:style style:name="P17" style:parent-style-name="Standard" style:family="paragraph">
      <style:text-properties style:font-name="Arial" fo:language="fr" fo:country="FR"/>
    </style:style>
    <style:style style:name="P18" style:parent-style-name="Standard" style:family="paragraph">
      <style:text-properties style:font-name="Arial" fo:language="fr" fo:country="FR"/>
    </style:style>
    <style:style style:name="P19" style:parent-style-name="Standard" style:family="paragraph">
      <style:text-properties style:font-name="Arial" fo:language="fr" fo:country="FR"/>
    </style:style>
    <style:style style:name="P20" style:parent-style-name="Standard" style:family="paragraph">
      <style:text-properties style:font-name="Arial" fo:language="fr" fo:country="FR"/>
    </style:style>
    <style:style style:name="P21" style:parent-style-name="Standard" style:family="paragraph">
      <style:text-properties style:font-name="Arial" fo:language="fr" fo:country="FR"/>
    </style:style>
    <style:style style:name="P22" style:parent-style-name="Standard" style:family="paragraph">
      <style:text-properties style:font-name="Arial" fo:language="fr" fo:country="FR"/>
    </style:style>
    <style:style style:name="P23" style:parent-style-name="Standard" style:family="paragraph">
      <style:text-properties style:font-name="Arial" fo:language="fr" fo:country="FR"/>
    </style:style>
    <style:style style:name="P24" style:parent-style-name="Standard" style:family="paragraph">
      <style:text-properties style:font-name="Arial" fo:language="fr" fo:country="FR"/>
    </style:style>
    <style:style style:name="P25" style:parent-style-name="Standard" style:family="paragraph">
      <style:text-properties style:font-name="Arial" fo:language="fr" fo:country="FR"/>
    </style:style>
    <style:style style:name="P26" style:parent-style-name="Standard" style:family="paragraph">
      <style:text-properties style:font-name="Arial" fo:language="fr" fo:country="FR"/>
    </style:style>
    <style:style style:name="P27" style:parent-style-name="Standard" style:family="paragraph">
      <style:text-properties style:font-name="Arial" fo:language="fr" fo:country="FR"/>
    </style:style>
    <style:style style:name="P28" style:parent-style-name="Standard" style:family="paragraph">
      <style:text-properties style:font-name="Arial" fo:font-style="italic" style:font-style-asian="italic" style:font-style-complex="italic" fo:language="fr" fo:country="FR"/>
    </style:style>
    <style:style style:name="P29" style:parent-style-name="Standard" style:family="paragraph">
      <style:text-properties style:font-name="Arial" fo:language="fr" fo:country="FR"/>
    </style:style>
    <style:style style:name="P30" style:parent-style-name="Standard" style:family="paragraph">
      <style:text-properties style:font-name="Arial" fo:language="fr" fo:country="FR"/>
    </style:style>
    <style:style style:name="P31" style:parent-style-name="Standard" style:family="paragraph">
      <style:text-properties style:font-name="Arial" fo:language="fr" fo:country="FR"/>
    </style:style>
    <style:style style:name="P32" style:parent-style-name="Standard" style:family="paragraph">
      <style:text-properties style:font-name="Arial" fo:language="fr" fo:country="FR"/>
    </style:style>
    <style:style style:name="P33" style:parent-style-name="Standard" style:family="paragraph">
      <style:text-properties style:font-name="Arial" fo:language="fr" fo:country="FR"/>
    </style:style>
    <style:style style:name="T34" style:parent-style-name="Policepardéfaut" style:family="text">
      <style:text-properties style:font-name="Arial" fo:language="fr" fo:country="FR"/>
    </style:style>
  </office:automatic-styles>
  <office:body>
    <office:text text:use-soft-page-breaks="true">
      <text:p text:style-name="P1">Conseil d’administration du ……</text:p>
      <text:p text:style-name="P2"/>
      <text:p text:style-name="P3">Motion présentée par les élu.es des personnels enseignants et de vie scolaire</text:p>
      <text:p text:style-name="P4"/>
      <text:p text:style-name="P5">Nous, représentant.es élu.es des personnels enseignants et de vie scolaire du collège ……………, refusons l’intégration de notre établissement au dispositif “Collèges en progrès” annoncé par une instruction ministérielle datée du 17 décembre 2025.</text:p>
      <text:p text:style-name="P6"/>
      <text:p text:style-name="Standard"><text:span text:style-name="T7">Nous dénonçons l’absence de moyens suffisants corrélés aux objectifs annoncés d’une amélioration des résultats. Si la DHG pour l’année scolaire 2026-2027 a été un peu renforcée/ reste stable (</text:span><text:span text:style-name="T8">à adapter</text:span><text:span text:style-name="T9">), il est regrettable que cela ait été fait à moyens constants, au détriments d’autres établissements non concernés par le dispositif.</text:span></text:p>
      <text:p text:style-name="Standard"><text:span text:style-name="T10">Surtout, nous dénonçons un manque de moyens humains</text:span><text:span text:style-name="T11"><text:s/>(à détailler : CPE, AED, AESH, personnel médico-social …).</text:span></text:p>
      <text:p text:style-name="P12"/>
      <text:p text:style-name="P13">De plus, ce dispositif, lié au gel depuis depuis 2015 de la carte de l’éducation prioritaire, nie la dimension sociale dans les résultats de nos élèves, ainsi que les difficultés de terrain auxquelles sont confrontés au quotidien les personnels.</text:p>
      <text:p text:style-name="P14"/>
      <text:p text:style-name="P15">La mise en place d’une équipe ressource, composée d’acteurs institutionnels comme des IA-IPR, des IEN, des CPE ou des personnels de santé pour poser un diagnostic de l’établissement, est un message très négatif faisant porter aux personnels éducatifs, qui luttent au quotidien pour mener à bien leurs missions dans des conditions difficiles, <text:s/>la responsabilité des faibles résultats des élèves qui serait exclusivement liée ou presque à une « mauvaise pédagogie ».</text:p>
      <text:p text:style-name="P16">Ce dispositif ne peut que s’avérer néfaste, engendrer du stress et une culpabilisation des personnels.</text:p>
      <text:p text:style-name="P17">Il peut s’interpréter comme une volonté de mettre au pas les enseignant.es, qui nous le rappelons ont des qualifications reconnaissant leur capacité à enseigner et à être concep-teur-trices de leurs cours dans le cadre de programmes nationaux.</text:p>
      <text:p text:style-name="P18"/>
      <text:p text:style-name="P19">Nous dénonçons enfin la contractualisation d’objectifs imposés sur trois ans qui remet en question la notion même d’éducation prioritaire.</text:p>
      <text:p text:style-name="P20">Ce contrat d’objectif s’apparente à un management toxique, infantilisant et culpabilisant.</text:p>
      <text:p text:style-name="P21">Nos élèves ne sont pas des chiffres mais des citoyen.nes en construction.</text:p>
      <text:p text:style-name="P22"/>
      <text:p text:style-name="P23">Nous sommes fatigué.es des réformes qui se succèdent chaque année, qui désorganisent nos services et dont la multiplication s’avère contre-productive pour la qualité du service public d’éducation.</text:p>
      <text:p text:style-name="P24"/>
      <text:p text:style-name="P25">Il est temps de laisser travailler dans la sérénité les personnels de terrain avec les moyens nécessaires réclamés depuis d’années.</text:p>
      <text:p text:style-name="P26"/>
      <text:p text:style-name="P27">Nous réclamons donc à nouveau :</text:p>
      <text:p text:style-name="P28">Pour les collèges hors EP : L’intégration de notre établissement au dispositif “collèges en progrès” est une forme de reconnaissance de nos difficultés d’exercice. C’est pourquoi nous demandons son intégration à l’éducation prioritaire.</text:p>
      <text:p text:style-name="P29">- La prise en compte de l’augmentation des effectifs qui doit s’accompagner d’une augmentation des moyens humains.</text:p>
      <text:p text:style-name="P30">- Une augmentation du nombre de postes d’AED.</text:p>
      <text:p text:style-name="P31">- Une marge horaire plus importante pour travailler avec de plus faibles effectifs dans toutes les diciplines</text:p>
      <text:p text:style-name="P32">- La réduction des effectifs à 20 élèves par classe.</text:p>
      <text:p text:style-name="P33">- La réaffirmation de la liberté pédagogique, car les enseignant.es sont qualifié.es pour être concep-teur-trices de leurs cours et non des exécutant.es.</text:p>
      <text:p text:style-name="Standard"><text:span text:style-name="T34">- Enfin, nous refusons le chantage à la contractuali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s92</meta:initial-creator>
    <dc:creator>snes92</dc:creator>
    <meta:creation-date>2026-05-05T08:19:00Z</meta:creation-date>
    <dc:date>2026-05-05T08:19:00Z</dc:date>
    <meta:template xlink:href="Normal" xlink:type="simple"/>
    <meta:editing-cycles>2</meta:editing-cycles>
    <meta:editing-duration>PT0S</meta:editing-duration>
    <meta:document-statistic meta:page-count="1" meta:paragraph-count="6" meta:word-count="508" meta:character-count="3301" meta:row-count="23" meta:non-whitespace-character-count="2799"/>
  </office:meta>
</office:document-meta>
</file>