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98cm" fo:margin-left="-0.016cm" fo:margin-right="-0.182cm" table:align="margins"/>
    </style:style>
    <style:style style:name="Tableau1.A" style:family="table-column">
      <style:table-column-properties style:column-width="7.313cm" style:rel-column-width="4006*"/>
    </style:style>
    <style:style style:name="Tableau1.B" style:family="table-column">
      <style:table-column-properties style:column-width="10.485cm" style:rel-column-width="5744*"/>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9" style:family="paragraph" style:parent-style-name="Standard">
      <style:text-properties style:font-name="Times New Roman" fo:font-size="12pt" style:text-underline-style="none" style:font-size-asian="12pt" style:font-size-complex="12pt"/>
    </style:style>
    <style:style style:name="P10"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1pt" style:font-size-asian="11pt" style:font-size-complex="11pt"/>
    </style:style>
    <style:style style:name="P13" style:family="paragraph" style:parent-style-name="Standard">
      <style:text-properties style:use-window-font-color="true" style:font-name="Times New Roman" fo:font-size="12pt" style:font-size-asian="12pt" style:font-size-complex="12pt"/>
    </style:style>
    <style:style style:name="P14" style:family="paragraph" style:parent-style-name="Standard">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7" style:family="paragraph" style:parent-style-name="Standard">
      <style:text-properties style:use-window-font-color="true"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9" style:family="paragraph" style:parent-style-name="Standard">
      <style:text-properties style:use-window-font-color="true" style:text-line-through-style="solid" style:font-name="Times New Roman" fo:font-size="12pt" fo:font-weight="normal" style:font-size-asian="12pt" style:font-weight-asian="normal" style:font-size-complex="12pt" style:font-weight-complex="normal"/>
    </style:style>
    <style:style style:name="P20" style:family="paragraph" style:parent-style-name="Standard">
      <style:text-properties style:use-window-font-color="true" style:text-line-through-style="solid"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text-properties style:use-window-font-color="true" style:text-line-through-style="solid"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text-properties style:use-window-font-color="true"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text-properties fo:color="#000000" style:text-line-through-style="non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4" style:family="paragraph" style:parent-style-name="Standard">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text-properties fo:color="#000000" style:font-name="Times New Roman" fo:font-size="12pt" style:font-size-asian="12pt" style:font-size-complex="12pt"/>
    </style:style>
    <style:style style:name="P27" style:family="paragraph" style:parent-style-name="Standard">
      <style:text-properties style:text-line-through-style="solid"/>
    </style:style>
    <style:style style:name="P28" style:family="paragraph" style:parent-style-name="Standard">
      <style:text-properties style:text-line-through-style="solid" style:font-name="Times New Roman" fo:font-size="12pt" style:font-size-asian="12pt" style:font-size-complex="12pt"/>
    </style:style>
    <style:style style:name="P29" style:family="paragraph" style:parent-style-name="Standard">
      <style:paragraph-properties fo:text-align="justify" style:justify-single-word="false"/>
      <style:text-properties style:text-line-through-style="solid" style:font-name="Times New Roman" fo:font-size="12pt" style:font-size-asian="12pt" style:font-size-complex="12pt"/>
    </style:style>
    <style:style style:name="P30" style:family="paragraph" style:parent-style-name="Standard">
      <style:text-properties style:text-line-through-style="solid"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color="#ff0000" style:font-name="Times New Roman" fo:font-size="12pt" style:font-size-asian="12pt" style:font-size-complex="12pt"/>
    </style:style>
    <style:style style:name="P33" style:family="paragraph" style:parent-style-name="Standard">
      <style:text-properties fo:color="#0000ff"/>
    </style:style>
    <style:style style:name="P34" style:family="paragraph" style:parent-style-name="Standard">
      <style:text-properties fo:color="#0000ff" style:font-name="Times New Roman" fo:font-size="12pt" style:font-size-asian="12pt" style:font-size-complex="12pt"/>
    </style:style>
    <style:style style:name="P35" style:family="paragraph" style:parent-style-name="Standard">
      <style:text-properties fo:color="#0000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text-properties fo:color="#0000ff" style:text-line-through-style="solid" style:font-name="Times New Roman" fo:font-size="12pt" style:font-size-asian="12pt" style:font-size-complex="12pt"/>
    </style:style>
    <style:style style:name="P38" style:family="paragraph" style:parent-style-name="Standard">
      <style:text-properties fo:color="#0000ff"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text-properties fo:color="#0000ff" style:text-line-through-style="non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0" style:family="paragraph" style:parent-style-name="Standard">
      <style:text-properties fo:color="#990099" style:text-line-through-style="none" style:font-name="Times New Roman" fo:font-size="12pt" style:font-size-asian="12pt" style:font-size-complex="12pt"/>
    </style:style>
    <style:style style:name="P41" style:family="paragraph" style:parent-style-name="Standard">
      <style:text-properties fo:color="#990099" style:font-name="Times New Roman" fo:font-size="12pt" style:font-size-asian="12pt" style:font-size-complex="12pt"/>
    </style:style>
    <style:style style:name="P42" style:family="paragraph" style:parent-style-name="Standard">
      <style:text-properties style:text-line-through-style="none"/>
    </style:style>
    <style:style style:name="P43" style:family="paragraph" style:parent-style-name="Standard">
      <style:text-properties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text-properties style:text-line-through-style="none" style:font-name="Times New Roman" fo:font-size="12pt" style:font-size-asian="12pt" style:font-size-complex="12pt"/>
    </style:style>
    <style:style style:name="P45" style:family="paragraph" style:parent-style-name="Standard">
      <style:text-properties style:text-line-through-style="none" style:font-name="Times New Roman" fo:font-size="12pt" style:text-underline-style="none" fo:font-weight="normal" style:font-size-asian="12pt" style:font-weight-asian="normal" style:font-size-complex="12pt" style:font-weight-complex="normal"/>
    </style:style>
    <style:style style:name="P46" style:family="paragraph" style:parent-style-name="Standard">
      <style:text-properties fo:color="#ff3399" style:font-name="Times New Roman" fo:font-size="12pt" style:font-size-asian="12pt" style:font-size-complex="12pt"/>
    </style:style>
    <style:style style:name="P47" style:family="paragraph" style:parent-style-name="Standard">
      <style:text-properties fo:color="#ff3399" style:font-name="Times New Roman" fo:font-size="12pt" fo:font-weight="bold" style:font-size-asian="12pt" style:font-weight-asian="bold" style:font-size-complex="12pt" style:font-weight-complex="bold"/>
    </style:style>
    <style:style style:name="P48" style:family="paragraph" style:parent-style-name="Standard">
      <style:text-properties fo:color="#ff3399" style:font-name="Times New Roman" fo:font-size="12pt" fo:font-style="normal" style:font-size-asian="12pt" style:font-style-asian="normal" style:font-size-complex="12pt" style:font-style-complex="normal"/>
    </style:style>
    <style:style style:name="P49" style:family="paragraph" style:parent-style-name="Standard">
      <style:text-properties fo:background-color="#ffff00"/>
    </style:style>
    <style:style style:name="P50"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51" style:family="paragraph" style:parent-style-name="Title">
      <style:text-properties style:font-name="Times New Roman" fo:font-size="20pt" style:font-size-asian="20pt" style:font-size-complex="20pt"/>
    </style:style>
    <style:style style:name="P52" style:family="paragraph" style:parent-style-name="Text_20_body">
      <style:text-properties style:use-window-font-color="true"/>
    </style:style>
    <style:style style:name="P53" style:family="paragraph" style:parent-style-name="Text_20_body">
      <style:text-properties style:use-window-font-color="true" style:text-line-through-style="solid" style:font-name="Times New Roman" fo:font-size="12pt" fo:font-weight="normal" style:font-size-asian="12pt" style:font-weight-asian="normal" style:font-size-complex="12pt" style:font-weight-complex="normal"/>
    </style:style>
    <style:style style:name="P54" style:family="paragraph" style:parent-style-name="Text_20_body">
      <style:text-properties style:use-window-font-color="true" style:text-line-through-style="solid"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Text_20_body">
      <style:text-properties style:use-window-font-color="true" style:text-line-through-style="solid" style:text-underline-style="solid" style:text-underline-width="auto" style:text-underline-color="font-color" fo:font-weight="bold" style:font-weight-asian="bold" style:font-weight-complex="bold"/>
    </style:style>
    <style:style style:name="P56" style:family="paragraph" style:parent-style-name="Text_20_body">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Text_20_body">
      <style:text-properties style:use-window-font-color="true" style:font-name="Times New Roman" fo:font-size="12pt" style:font-size-asian="12pt" style:font-size-complex="12pt"/>
    </style:style>
    <style:style style:name="P58" style:family="paragraph" style:parent-style-name="Text_20_body">
      <style:text-properties fo:color="#ff3399" style:font-name="Times New Roman" fo:font-size="12pt" fo:font-weight="normal" style:font-size-asian="12pt" style:font-weight-asian="normal" style:font-size-complex="12pt" style:font-weight-complex="normal"/>
    </style:style>
    <style:style style:name="P59" style:family="paragraph" style:parent-style-name="Text_20_body">
      <style:text-properties fo:color="#ff3399" style:font-name="Times New Roman" fo:font-size="12pt" style:font-size-asian="12pt" style:font-size-complex="12pt"/>
    </style:style>
    <style:style style:name="P60" style:family="paragraph" style:parent-style-name="Text_20_body">
      <style:text-properties fo:color="#cc00cc" style:font-name="Times New Roman" fo:font-size="12pt" style:font-size-asian="12pt" style:font-size-complex="12pt"/>
    </style:style>
    <style:style style:name="P61" style:family="paragraph" style:parent-style-name="Text_20_body">
      <style:text-properties style:font-name="Times New Roman" fo:font-size="12pt" style:font-size-asian="12pt" style:font-size-complex="12pt"/>
    </style:style>
    <style:style style:name="P62" style:family="paragraph" style:parent-style-name="Text_20_body">
      <style:text-properties fo:color="#0000ff"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3" style:family="paragraph" style:parent-style-name="Text_20_body">
      <style:paragraph-properties fo:margin-top="0cm" fo:margin-bottom="0cm"/>
      <style:text-properties style:text-line-through-style="solid" style:font-name="Times New Roman1" fo:font-size="12pt" style:text-underline-style="solid" style:text-underline-width="auto" style:text-underline-color="font-color" fo:font-weight="bold" style:font-weight-asian="bold" style:font-weight-complex="bold"/>
    </style:style>
    <style:style style:name="P64"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text-properties style:use-window-font-color="true" style:font-name="Times New Roman" fo:font-size="12pt" fo:font-style="normal" style:font-size-asian="12pt" style:font-style-asian="normal" style:font-size-complex="12pt" style:font-style-complex="normal"/>
    </style:style>
    <style:style style:name="P66" style:family="paragraph" style:parent-style-name="Standard">
      <style:text-properties fo:color="#0000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Standard">
      <style:text-properties fo:color="#3333ff"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8" style:family="paragraph" style:parent-style-name="Standard">
      <style:text-properties fo:color="#000000" style:text-line-through-style="solid"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9" style:family="paragraph" style:parent-style-name="Standard">
      <style:text-properties style:text-line-through-style="solid" style:font-name="Times New Roman" fo:font-size="12pt" style:font-size-asian="12pt" style:font-size-complex="12pt"/>
    </style:style>
    <style:style style:name="P70" style:family="paragraph" style:parent-style-name="Text_20_body">
      <style:text-properties fo:color="#0000ff"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Text_20_body">
      <style:text-properties style:font-name="Times New Roman" fo:font-size="12pt" style:text-underline-style="none" fo:font-weight="normal" style:font-size-asian="12pt" style:font-weight-asian="normal" style:font-size-complex="12pt" style:font-weight-complex="normal"/>
    </style:style>
    <style:style style:name="P72" style:family="paragraph" style:parent-style-name="Text_20_body" style:list-style-name="L1">
      <style:paragraph-properties loext:contextual-spacing="false" fo:margin-top="0cm" fo:margin-bottom="0.247cm"/>
      <style:text-properties style:text-line-through-style="solid" fo:font-weight="bold" style:font-weight-asian="bold" style:font-weight-complex="bold"/>
    </style:style>
    <style:style style:name="P73" style:family="paragraph" style:parent-style-name="Text_20_body" style:list-style-name="L1">
      <style:paragraph-properties fo:margin-top="0cm" fo:margin-bottom="0.247cm"/>
      <style:text-properties style:text-line-through-style="solid"/>
    </style:style>
    <style:style style:name="P74" style:family="paragraph" style:parent-style-name="Text_20_body">
      <style:paragraph-properties fo:margin-top="0cm" fo:margin-bottom="0.247cm"/>
      <style:text-properties style:use-window-font-color="true" style:text-line-through-style="solid" style:text-underline-style="solid" style:text-underline-width="auto" style:text-underline-color="font-color" fo:font-weight="bold" style:font-weight-asian="bold" style:font-weight-complex="bold"/>
    </style:style>
    <style:style style:name="T1" style:family="text">
      <style:text-properties fo:color="#ff0000"/>
    </style:style>
    <style:style style:name="T2" style:family="text">
      <style:text-properties fo:color="#ff0000" style:text-line-through-style="none" style:text-underline-style="solid" style:text-underline-width="auto" style:text-underline-color="font-color" fo:font-weight="bold" style:font-weight-asian="bold" style:font-weight-complex="bold"/>
    </style:style>
    <style:style style:name="T3" style:family="text">
      <style:text-properties fo:color="#ff0000" style:text-line-through-style="none" fo:font-style="normal" style:font-style-asian="normal" style:font-style-complex="normal"/>
    </style:style>
    <style:style style:name="T4" style:family="text">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ff0000" style:font-name="Times New Roman" fo:font-size="12pt" style:font-size-asian="12pt" style:font-size-complex="12pt"/>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color="#ff3399"/>
    </style:style>
    <style:style style:name="T9" style:family="text">
      <style:text-properties fo:color="#ff3399" style:font-name="Times New Roman" fo:font-size="12pt" style:font-size-asian="12pt" style:font-size-complex="12pt"/>
    </style:style>
    <style:style style:name="T10" style:family="text">
      <style:text-properties fo:color="#ff3399" style:font-name="Times New Roman" fo:font-size="12pt" fo:font-style="normal" style:font-size-asian="12pt" style:font-style-asian="normal" style:font-size-complex="12pt" style:font-style-complex="normal"/>
    </style:style>
    <style:style style:name="T11" style:family="text">
      <style:text-properties fo:color="#ff3399" style:text-line-through-style="none"/>
    </style:style>
    <style:style style:name="T12" style:family="text">
      <style:text-properties fo:color="#ff3399" style:text-line-through-style="none" style:font-name="Times New Roman" fo:font-size="12pt" style:font-size-asian="12pt" style:font-size-complex="12pt"/>
    </style:style>
    <style:style style:name="T13" style:family="text">
      <style:text-properties style:text-line-through-style="solid"/>
    </style:style>
    <style:style style:name="T14" style:family="text">
      <style:text-properties style:text-line-through-style="solid" style:text-underline-style="solid" style:text-underline-width="auto" style:text-underline-color="font-color" fo:font-weight="normal" style:font-weight-asian="normal" style:font-weight-complex="normal"/>
    </style:style>
    <style:style style:name="T15" style:family="text">
      <style:text-properties style:text-line-through-style="solid" style:text-underline-style="solid" style:text-underline-width="auto" style:text-underline-color="font-color" fo:font-weight="bold" style:font-weight-asian="bold" style:font-weight-complex="bold"/>
    </style:style>
    <style:style style:name="T16" style:family="text">
      <style:text-properties style:text-line-through-style="solid" style:font-name="Times New Roman" fo:font-size="12pt" style:font-size-asian="12pt" style:font-size-complex="12pt"/>
    </style:style>
    <style:style style:name="T17" style:family="text">
      <style:text-properties style:text-line-through-style="solid" style:font-name="Times New Roman" fo:font-size="12pt" style:text-underline-style="solid" style:text-underline-width="auto" style:text-underline-color="font-color" style:font-size-asian="12pt" style:font-size-complex="12pt"/>
    </style:style>
    <style:style style:name="T18" style:family="text">
      <style:text-properties style:text-line-through-style="solid" style:text-underline-style="none" fo:font-weight="normal" style:font-weight-asian="normal" style:font-weight-complex="normal"/>
    </style:style>
    <style:style style:name="T19" style:family="text">
      <style:text-properties style:text-line-through-style="solid" style:text-underline-style="none" fo:font-weight="bold" style:font-weight-asian="bold" style:font-weight-complex="bold"/>
    </style:style>
    <style:style style:name="T20" style:family="text">
      <style:text-properties style:text-line-through-style="solid" fo:font-size="12pt" style:text-underline-style="solid" style:text-underline-width="auto" style:text-underline-color="font-color"/>
    </style:style>
    <style:style style:name="T21" style:family="text">
      <style:text-properties style:use-window-font-color="true"/>
    </style:style>
    <style:style style:name="T22" style:family="text">
      <style:text-properties style:use-window-font-color="true" style:text-line-through-style="solid"/>
    </style:style>
    <style:style style:name="T23" style:family="text">
      <style:text-properties style:use-window-font-color="true" style:text-line-through-style="solid" style:font-name="Times New Roman" fo:font-size="12pt" style:font-size-asian="12pt" style:font-size-complex="12pt"/>
    </style:style>
    <style:style style:name="T24" style:family="text">
      <style:text-properties style:use-window-font-color="true" style:text-line-through-style="solid"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style:use-window-font-color="true" style:text-line-through-style="solid" style:font-name="Times New Roman" fo:font-size="12pt" fo:font-weight="normal" style:font-size-asian="12pt" style:font-weight-asian="normal" style:font-size-complex="12pt" style:font-weight-complex="normal"/>
    </style:style>
    <style:style style:name="T26" style:family="text">
      <style:text-properties style:use-window-font-color="true" style:text-line-through-style="solid" style:font-name="Times New Roman" fo:font-size="12pt" style:text-underline-style="none" style:font-size-asian="12pt" style:font-size-complex="12pt"/>
    </style:style>
    <style:style style:name="T27" style:family="text">
      <style:text-properties style:use-window-font-color="true" style:text-line-through-style="solid" style:font-name="Times New Roman" fo:font-size="12pt" fo:background-color="transparent" style:font-size-asian="12pt" style:font-size-complex="12pt"/>
    </style:style>
    <style:style style:name="T28" style:family="text">
      <style:text-properties style:use-window-font-color="true" style:text-line-through-style="solid" fo:font-weight="normal" style:font-weight-asian="normal" style:font-weight-complex="normal"/>
    </style:style>
    <style:style style:name="T29" style:family="text">
      <style:text-properties style:use-window-font-color="true" style:text-line-through-style="solid" style:text-underline-style="none" fo:font-weight="normal" style:font-weight-asian="normal" style:font-weight-complex="normal"/>
    </style:style>
    <style:style style:name="T30" style:family="text">
      <style:text-properties style:use-window-font-color="true" style:text-line-through-style="solid" fo:font-style="normal" style:text-underline-style="solid" style:text-underline-width="auto" style:text-underline-color="font-color" fo:font-weight="bold" style:font-style-asian="normal" style:font-weight-asian="bold" style:font-style-complex="normal" style:font-weight-complex="bold"/>
    </style:style>
    <style:style style:name="T31" style:family="text">
      <style:text-properties style:use-window-font-color="true" style:text-line-through-style="solid" style:text-underline-style="solid" style:text-underline-width="auto" style:text-underline-color="font-color" fo:font-weight="bold" style:font-weight-asian="bold" style:font-weight-complex="bold"/>
    </style:style>
    <style:style style:name="T32" style:family="text">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34" style:family="text">
      <style:text-properties style:use-window-font-color="true" style:font-name="Times New Roman" fo:font-size="12pt" style:font-size-asian="12pt" style:font-size-complex="12pt"/>
    </style:style>
    <style:style style:name="T35" style:family="text">
      <style:text-properties style:use-window-font-color="true" style:font-name="Times New Roman" fo:font-size="12pt" fo:font-style="normal" style:font-size-asian="12pt" style:font-style-asian="normal" style:font-size-complex="12pt" style:font-style-complex="normal"/>
    </style:style>
    <style:style style:name="T36" style:family="text">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7" style:family="text">
      <style:text-properties style:use-window-font-color="true" fo:font-weight="bold" style:font-weight-asian="bold" style:font-weight-complex="bold"/>
    </style:style>
    <style:style style:name="T38" style:family="text">
      <style:text-properties style:use-window-font-color="true" fo:font-weight="normal" style:font-weight-asian="normal" style:font-weight-complex="normal"/>
    </style:style>
    <style:style style:name="T39" style:family="text">
      <style:text-properties style:use-window-font-color="true" style:text-underline-style="solid" style:text-underline-width="auto" style:text-underline-color="font-color"/>
    </style:style>
    <style:style style:name="T40" style:family="text">
      <style:text-properties style:use-window-font-color="true" style:text-underline-style="solid" style:text-underline-width="auto" style:text-underline-color="font-color" fo:font-weight="bold" style:font-weight-asian="bold" style:font-weight-complex="bold"/>
    </style:style>
    <style:style style:name="T41" style:family="text">
      <style:text-properties style:use-window-font-color="true" style:text-underline-style="solid" style:text-underline-width="auto" style:text-underline-color="font-color" fo:font-weight="bold" fo:background-color="transparent" style:font-weight-asian="bold" style:font-weight-complex="bold"/>
    </style:style>
    <style:style style:name="T42" style:family="text">
      <style:text-properties style:use-window-font-color="true" style:text-underline-style="none" fo:font-weight="normal" style:font-weight-asian="normal" style:font-weight-complex="normal"/>
    </style:style>
    <style:style style:name="T43" style:family="text">
      <style:text-properties style:use-window-font-color="true" style:text-line-through-style="none"/>
    </style:style>
    <style:style style:name="T44" style:family="text">
      <style:text-properties style:use-window-font-color="true" style:text-line-through-style="none" style:text-underline-style="none" fo:font-weight="normal" style:font-weight-asian="normal" style:font-weight-complex="normal"/>
    </style:style>
    <style:style style:name="T45" style:family="text">
      <style:text-properties style:use-window-font-color="true"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style:use-window-font-color="true" style:text-line-through-style="none" style:text-underline-style="solid" style:text-underline-width="auto" style:text-underline-color="font-color" fo:font-weight="bold" style:font-weight-asian="bold" style:font-weight-complex="bold"/>
    </style:style>
    <style:style style:name="T47" style:family="text">
      <style:text-properties style:use-window-font-color="true" fo:font-style="normal" style:font-style-asian="normal" style:font-style-complex="normal"/>
    </style:style>
    <style:style style:name="T48" style:family="tex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T49" style:family="text">
      <style:text-properties fo:color="#000000"/>
    </style:style>
    <style:style style:name="T50" style:family="text">
      <style:text-properties fo:color="#000000" style:font-name="Times New Roman" fo:font-size="12pt" style:font-size-asian="12pt" style:font-size-complex="12pt"/>
    </style:style>
    <style:style style:name="T51" style:family="text">
      <style:text-properties fo:color="#000000" style:text-line-through-style="solid"/>
    </style:style>
    <style:style style:name="T52" style:family="text">
      <style:text-properties fo:color="#000000" style:text-line-through-style="solid" fo:font-style="normal" style:font-style-asian="normal" style:font-style-complex="normal"/>
    </style:style>
    <style:style style:name="T53" style:family="text">
      <style:text-properties fo:color="#000000" style:text-line-through-style="none"/>
    </style:style>
    <style:style style:name="T54" style:family="text">
      <style:text-properties fo:color="#000000" style:text-line-through-style="none" fo:background-color="transparent"/>
    </style:style>
    <style:style style:name="T55" style:family="text">
      <style:text-properties fo:color="#000000" style:text-line-through-style="none" style:text-underline-style="solid" style:text-underline-width="auto" style:text-underline-color="font-color" fo:font-weight="bold" fo:background-color="transparent" style:font-weight-asian="bold" style:font-weight-complex="bold"/>
    </style:style>
    <style:style style:name="T56" style:family="text">
      <style:text-properties fo:color="#000000" style:text-line-through-style="none" style:text-underline-style="none"/>
    </style:style>
    <style:style style:name="T57" style:family="text">
      <style:text-properties fo:color="#000000" style:text-line-through-style="none" fo:font-style="normal" style:font-style-asian="normal" style:font-style-complex="normal"/>
    </style:style>
    <style:style style:name="T58" style:family="text">
      <style:text-properties fo:color="#000000"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9" style:family="text">
      <style:text-properties fo:color="#000000" style:text-underline-style="solid" style:text-underline-width="auto" style:text-underline-color="font-color" fo:font-weight="bold" style:font-weight-asian="bold" style:font-weight-complex="bold"/>
    </style:style>
    <style:style style:name="T60" style:family="text">
      <style:text-properties fo:color="#000000" fo:font-weight="bold" style:font-weight-asian="bold" style:font-weight-complex="bold"/>
    </style:style>
    <style:style style:name="T61" style:family="text">
      <style:text-properties fo:color="#000000" style:text-underline-style="none" fo:font-weight="normal" style:font-weight-asian="normal" style:font-weight-complex="normal"/>
    </style:style>
    <style:style style:name="T62" style:family="text">
      <style:text-properties fo:font-style="italic" style:font-style-asian="italic" style:font-style-complex="italic"/>
    </style:style>
    <style:style style:name="T63" style:family="text">
      <style:text-properties fo:font-weight="bold" style:font-weight-asian="bold"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T67" style:family="text">
      <style:text-properties fo:color="#0000ff"/>
    </style:style>
    <style:style style:name="T68" style:family="text">
      <style:text-properties fo:color="#0000ff" fo:font-weight="bold" style:font-weight-asian="bold" style:font-weight-complex="bold"/>
    </style:style>
    <style:style style:name="T69" style:family="text">
      <style:text-properties fo:color="#0000ff" style:text-line-through-style="none"/>
    </style:style>
    <style:style style:name="T70" style:family="text">
      <style:text-properties fo:color="#0000ff" style:text-line-through-style="none" style:text-underline-style="solid" style:text-underline-width="auto" style:text-underline-color="font-color"/>
    </style:style>
    <style:style style:name="T71" style:family="text">
      <style:text-properties fo:color="#0000ff" style:text-line-through-style="none" style:text-underline-style="solid" style:text-underline-width="auto" style:text-underline-color="font-color" fo:font-weight="bold" style:font-weight-asian="bold" style:font-weight-complex="bold"/>
    </style:style>
    <style:style style:name="T72" style:family="text">
      <style:text-properties fo:color="#0000ff" style:text-line-through-style="none" fo:font-weight="bold" style:font-weight-asian="bold" style:font-weight-complex="bold"/>
    </style:style>
    <style:style style:name="T73" style:family="text">
      <style:text-properties fo:color="#0000ff"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74" style:family="text">
      <style:text-properties fo:color="#0000ff" style:text-line-through-style="none" fo:font-size="12pt" style:text-underline-style="solid" style:text-underline-width="auto" style:text-underline-color="font-color"/>
    </style:style>
    <style:style style:name="T75" style:family="text">
      <style:text-properties fo:color="#0000ff" style:text-line-through-style="solid"/>
    </style:style>
    <style:style style:name="T76" style:family="text">
      <style:text-properties fo:color="#0000ff" style:text-line-through-style="solid" style:text-underline-style="solid" style:text-underline-width="auto" style:text-underline-color="font-color" fo:font-weight="bold" style:font-weight-asian="bold" style:font-weight-complex="bold"/>
    </style:style>
    <style:style style:name="T77" style:family="text">
      <style:text-properties fo:color="#0000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78" style:family="text">
      <style:text-properties fo:color="#0000ff" style:font-name="Times New Roman" fo:font-size="12pt" style:font-size-asian="12pt" style:font-size-complex="12pt"/>
    </style:style>
    <style:style style:name="T79" style:family="text">
      <style:text-properties fo:color="#0000ff"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80" style:family="text">
      <style:text-properties fo:color="#0000ff" style:text-underline-style="solid" style:text-underline-width="auto" style:text-underline-color="font-color"/>
    </style:style>
    <style:style style:name="T81" style:family="text">
      <style:text-properties fo:color="#0000ff" style:text-underline-style="solid" style:text-underline-width="auto" style:text-underline-color="font-color" fo:font-weight="bold" style:font-weight-asian="bold" style:font-weight-complex="bold"/>
    </style:style>
    <style:style style:name="T82"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83" style:family="text">
      <style:text-properties fo:color="#0000ff" fo:font-size="12pt" style:text-underline-style="solid" style:text-underline-width="auto" style:text-underline-color="font-color"/>
    </style:style>
    <style:style style:name="T84" style:family="text">
      <style:text-properties style:text-line-through-style="none"/>
    </style:style>
    <style:style style:name="T85" style:family="text">
      <style:text-properties style:text-line-through-style="none" style:text-underline-style="solid" style:text-underline-width="auto" style:text-underline-color="font-color" fo:font-weight="bold" style:font-weight-asian="bold" style:font-weight-complex="bold"/>
    </style:style>
    <style:style style:name="T86" style:family="text">
      <style:text-properties style:text-line-through-style="none" fo:font-weight="bold" style:font-weight-asian="bold" style:font-weight-complex="bold"/>
    </style:style>
    <style:style style:name="T87" style:family="text">
      <style:text-properties style:text-line-through-style="none" style:font-name="Times New Roman" fo:font-size="12pt" style:font-size-asian="12pt" style:font-size-complex="12pt"/>
    </style:style>
    <style:style style:name="T88" style:family="text">
      <style:text-properties style:text-line-through-styl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89" style:family="text">
      <style:text-properties style:text-line-through-style="none" style:text-underline-style="none"/>
    </style:style>
    <style:style style:name="T90" style:family="text">
      <style:text-properties style:text-line-through-style="none" style:text-underline-style="none" fo:font-weight="bold" style:font-weight-asian="bold" style:font-weight-complex="bold"/>
    </style:style>
    <style:style style:name="T91" style:family="text">
      <style:text-properties fo:color="#006b6b"/>
    </style:style>
    <style:style style:name="T92" style:family="text">
      <style:text-properties style:font-name="Times New Roman" fo:font-size="12pt" style:text-underline-style="solid" style:text-underline-width="auto" style:text-underline-color="font-color" style:font-size-asian="12pt" style:font-size-complex="12pt"/>
    </style:style>
    <style:style style:name="T9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94" style:family="text">
      <style:text-properties style:font-name="Times New Roman" fo:font-size="12pt" style:font-size-asian="12pt" style:font-size-complex="12pt"/>
    </style:style>
    <style:style style:name="T95" style:family="text">
      <style:text-properties fo:color="#000080" style:text-underline-style="solid" style:text-underline-width="auto" style:text-underline-color="font-color" fo:font-weight="bold" style:font-weight-asian="bold" style:font-weight-complex="bold"/>
    </style:style>
    <style:style style:name="T96" style:family="text">
      <style:text-properties fo:color="#000080" fo:font-weight="bold" style:font-weight-asian="bold" style:font-weight-complex="bold"/>
    </style:style>
    <style:style style:name="T97" style:family="text">
      <style:text-properties style:text-underline-style="none"/>
    </style:style>
    <style:style style:name="T98" style:family="text">
      <style:text-properties style:text-underline-style="none" fo:font-weight="normal" style:font-weight-asian="normal" style:font-weight-complex="normal"/>
    </style:style>
    <style:style style:name="T99" style:family="text">
      <style:text-properties fo:font-weight="normal" style:font-weight-asian="normal" style:font-weight-complex="normal"/>
    </style:style>
    <style:style style:name="T100" style:family="text">
      <style:text-properties fo:color="#990099" style:text-line-through-style="none" style:text-underline-style="none" fo:font-weight="normal" style:font-weight-asian="normal" style:font-weight-complex="normal"/>
    </style:style>
    <style:style style:name="T101" style:family="text">
      <style:text-properties fo:font-size="12pt"/>
    </style:style>
    <style:style style:name="T10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3" style:family="text">
      <style:text-properties fo:font-style="normal" style:font-style-asian="normal" style:font-style-complex="normal"/>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51">Thème 3 – Développer les solidarités, promouvoir des alternatives économiques et sociales</text:p>
          </table:table-cell>
          <table:covered-table-cell/>
        </table:table-row>
        <table:table-row>
          <table:table-cell table:style-name="Tableau1.A2" office:value-type="string">
            <text:p text:style-name="P1"/>
          </table:table-cell>
          <table:table-cell table:style-name="Tableau1.B2" office:value-type="string">
            <text:p text:style-name="P1"/>
          </table:table-cell>
        </table:table-row>
        <table:table-row>
          <table:table-cell table:style-name="Tableau1.B2" table:number-columns-spanned="2" office:value-type="string">
            <text:p text:style-name="P12">RAPPORTEURS</text:p>
          </table:table-cell>
          <table:covered-table-cell/>
        </table:table-row>
        <table:table-row>
          <table:table-cell table:style-name="Tableau1.B2" table:number-columns-spanned="2" office:value-type="string">
            <text:p text:style-name="P2">Marylène Cahouet, Jean-Michel Harvier, Daniel Le Cam, Hervé Moreau, Aurélia Sarrasin, Benoît Teste</text:p>
          </table:table-cell>
          <table:covered-table-cell/>
        </table:table-row>
        <table:table-row>
          <table:table-cell table:style-name="Tableau1.A2" office:value-type="string">
            <text:p text:style-name="P1"/>
          </table:table-cell>
          <table:table-cell table:style-name="Tableau1.B2" office:value-type="string">
            <text:p text:style-name="P1"/>
          </table:table-cell>
        </table:table-row>
        <table:table-row>
          <table:table-cell table:style-name="Tableau1.A2" office:value-type="string">
            <text:p text:style-name="P1"/>
          </table:table-cell>
          <table:table-cell table:style-name="Tableau1.B2" office:value-type="string">
            <text:p text:style-name="P1"/>
          </table:table-cell>
        </table:table-row>
        <table:table-row>
          <table:table-cell table:style-name="Tableau1.A2" office:value-type="string">
            <text:p text:style-name="P1"/>
          </table:table-cell>
          <table:table-cell table:style-name="Tableau1.B2" office:value-type="string">
            <text:p text:style-name="P1"/>
          </table:table-cell>
        </table:table-row>
        <table:table-row>
          <table:table-cell table:style-name="Tableau1.A2" office:value-type="string">
            <text:p text:style-name="P5">Introduction</text:p>
          </table:table-cell>
          <table:table-cell table:style-name="Tableau1.B2" office:value-type="string">
            <text:p text:style-name="P1"/>
          </table:table-cell>
        </table:table-row>
        <table:table-row>
          <table:table-cell table:style-name="Tableau1.A2" office:value-type="string">
            <text:p text:style-name="P1">Le SNES-FSU inscrit son action dans une perspective de transformation de la société. Il combat pour une répartition plus juste des richesses, pour le contrôle collectif du bien commun mis à mal par l’exploitation capitaliste destructrice des droits sociaux comme de l’environnement, pour l’extension du champ des services publics.</text:p>
          </table:table-cell>
          <table:table-cell table:style-name="Tableau1.B2" office:value-type="string">
            <text:p text:style-name="P1"><text:span text:style-name="T21">Le SNES-FSU inscrit son action dans une perspective de transformation de la société. Il combat pour </text:span><text:span text:style-name="T22">une répartition plus juste</text:span><text:span text:style-name="T2"> <text:s/></text:span><text:span text:style-name="T71">une juste</text:span><text:span text:style-name="T75"> </text:span><text:span text:style-name="T71">redistribution</text:span><text:span text:style-name="T67"> </text:span><text:span text:style-name="T21">des richesses, pour le contrôle collectif du bien commun mis à mal par l’exploitation capitaliste destructrice des droits sociaux comme de l’environnement, pour l’extension du champ des services publics.</text:span></text:p>
          </table:table-cell>
        </table:table-row>
        <table:table-row>
          <table:table-cell table:style-name="Tableau1.A2" office:value-type="string">
            <text:p text:style-name="P1">Il œuvre pour une société qui organise les solidarités, pour l’égalité des droits, le refus des discriminations, pour la paix et la démocratie. Les luttes auxquelles il participe et qu’il impulse dans ce cadre sont partie intégrante de la défense des personnels.</text:p>
          </table:table-cell>
          <table:table-cell table:style-name="Tableau1.B2" office:value-type="string">
            <text:p text:style-name="P1"/>
          </table:table-cell>
        </table:table-row>
        <table:table-row>
          <table:table-cell table:style-name="Tableau1.A2" office:value-type="string">
            <text:p text:style-name="Standard">Le SNES-FSU promeut un modèle social fondé sur la solidarité. Les réformes libérales menées à marche forcée sous l’injonction de l’Union Européenne ont aggravé la crise qu’elles prétendaient résoudre et ont mis à mal un certain nombre de services collectifs et de droits sociaux que le syndicat se donne pour objectif de défendre, de reconquérir et de renforcer.<text:span text:style-name="T9"> </text:span></text:p>
          </table:table-cell>
          <table:table-cell table:style-name="Tableau1.B2" office:value-type="string">
            <text:p text:style-name="Standard">Le SNES-FSU promeut un modèle social fondé sur la solidarité. Les réformes libérales menées à marche forcée sous <text:span text:style-name="T13">l’injonction de l’Union Europée</text:span><text:span text:style-name="T23">nne </text:span><text:span text:style-name="T32">l’injonction des gouvernements membres de l’Union</text:span><text:span text:style-name="T4"> <text:s/></text:span><text:span text:style-name="T77">suivant <text:s text:c="3"/>les préconisations de l' OCDE</text:span><text:span text:style-name="T5"> </text:span><text:span text:style-name="T50">ont aggravé la crise</text:span><text:span text:style-name="T5"> </text:span><text:span text:style-name="T50">qu’elles prétendaient </text:span><text:span text:style-name="T34">résoudre et ont mis à mal un certain nombre de services collectifs et de droits sociaux que le syndicat se donne pour objectif de défendre, de reconquérir et de renforcer.</text:span></text:p>
            <text:p text:style-name="P13"><text:s/><text:span text:style-name="T62">mettre ici le 6.7 sur la pauvreté</text:span></text:p>
            <text:p text:style-name="P14">Elles ont aggravé les inégalités et accru la pauvreté chez les jeunes, les retraités et les familles monoparentales notamment. En France, <text:span text:style-name="T67">6ème pays le plus riche du monde,</text:span> neuf millions de personnes vivent sous le seuil de pauvreté quand le niveau des grandes fortunes et celui des dividendes augmente outrageusement.</text:p>
          </table:table-cell>
        </table:table-row>
        <table:table-row>
          <table:table-cell table:style-name="Tableau1.A2" office:value-type="string">
            <text:p text:style-name="P1">Les liens entre le modèle de société que le SNES-FSU défend et la question du financement des politiques menées pour l’atteindre doivent constituer une entrée privilégiée dans le débat public.</text:p>
          </table:table-cell>
          <table:table-cell table:style-name="Tableau1.B2" office:value-type="string">
            <text:p text:style-name="P1"/>
          </table:table-cell>
        </table:table-row>
        <text:soft-page-break/>
        <table:table-row>
          <table:table-cell table:style-name="Tableau1.A2" office:value-type="string">
            <text:p text:style-name="P5">1. Quels financements et quels choix politiques pour la justice sociale et la transition écologique ?</text:p>
          </table:table-cell>
          <table:table-cell table:style-name="Tableau1.B2" office:value-type="string">
            <text:p text:style-name="P1"/>
          </table:table-cell>
        </table:table-row>
        <table:table-row>
          <table:table-cell table:style-name="Tableau1.A2" office:value-type="string">
            <text:p text:style-name="P13">Les politiques <text:span text:style-name="T13">d’inspiration libérale</text:span> <text:span text:style-name="T13">cherchent à réduire la ressource publique pour transférer une partie de la dépense publique sur la dépense privée, prétendument par souci d’efficacité ou pour satisfaire une « contrainte européenne », alors qu’il s’agit en réalité d’accroître l’espace de la « loi du marché » et des intérêts privés.</text:span></text:p>
          </table:table-cell>
          <table:table-cell table:style-name="Tableau1.B2" office:value-type="string">
            <text:p text:style-name="P1">Les politiques<text:span text:style-name="T63"> </text:span><text:span text:style-name="T37"><text:s/></text:span><text:span text:style-name="T28">d’inspiration libérale</text:span><text:span text:style-name="T38"> </text:span><text:span text:style-name="T28">cherchent à réduire la ressource publique pour transférer une partie de la dépense publique sur la dépense privée, prétendument par souci d’efficacité ou pour satisfaire une « contrainte européenne », alors qu’il s’agit en réalité d’accroître l’espace de la « loi du marché » et des intérêts privés.</text:span><text:span text:style-name="T65">libérales, en réduisant la ressource publique, justifie ainsi le transfert de dépenses publiques vers le privé prétendument plus efficace et conforme aux attentes européennes. </text:span></text:p>
            <text:p text:style-name="P6">De telles politiques n’aboutissent qu’au développement des intérêts privés et du profit individuel au détriment des intérêt collectifs et solidaires. </text:p>
            <text:p text:style-name="P5"/>
          </table:table-cell>
        </table:table-row>
        <table:table-row>
          <table:table-cell table:style-name="Tableau1.A2" office:value-type="string">
            <text:p text:style-name="P5">1.1. Pour la justice fiscale</text:p>
          </table:table-cell>
          <table:table-cell table:style-name="Tableau1.B2" office:value-type="string">
            <text:p text:style-name="P1"/>
          </table:table-cell>
        </table:table-row>
        <table:table-row>
          <table:table-cell table:style-name="Tableau1.A2" office:value-type="string">
            <text:p text:style-name="P1">Contrevenant aux valeurs fondamentales de la République, la fuite devant l’impôt citoyen s’est répandue. Entourés de conseillers fiscaux et de juristes, les puissants édifient de complexes montages fiscaux qui flirtent avec la légalité (ou s’en éloignent) pour échapper à l’impôt. L’opacité de ces montages est un défi à la démocratie et à l’État, lequel au nom de la réduction de l’emploi public, se prive pourtant de moyens de contrôle.</text:p>
          </table:table-cell>
          <table:table-cell table:style-name="Tableau1.B2" office:value-type="string">
            <text:p text:style-name="P1">Contrevenant aux valeurs fondamentales de la République, la fuite devant l’impôt citoyen s’est répandue. Entourés de conseillers fiscaux et de juristes, les puissants édifient de complexes montages fiscaux qui flirtent avec la légalité (ou s’en éloignent) pour échapper à l’impôt.</text:p>
            <text:p text:style-name="P1">L’opacité de ces montages est un défi à la démocratie et à l’État, lequel au nom de la réduction de l’emploi <text:span text:style-name="T49">public</text:span><text:span text:style-name="T51">, se prive</text:span><text:span text:style-name="T1"> </text:span><text:span text:style-name="T51">pourtant de moyens de contrôle</text:span><text:span text:style-name="T54"> </text:span><text:span text:style-name="T55">continue de supprimer des emplois nécessaires aux contrôles, dont le SNES demande le rétablissement. Le gouvernement doit aussi engager une offensive d'envergure contre <text:s/>les dispositifs juridiques au niveau national et européen qui facilitent l'évasion ou la fraude fiscales et assurent le maintien des paradis fiscaux dans des pays de l'UE, notamment.</text:span></text:p>
            <text:p text:style-name="P23">La fraude fiscale doit être plus vigoureusement combattue en France. La suppression du "verrou de Bercy" notamment s'impose.</text:p>
          </table:table-cell>
        </table:table-row>
        <table:table-row>
          <table:table-cell table:style-name="Tableau1.A2" office:value-type="string">
            <text:p text:style-name="P1">Sous la nouvelle présidence Macron, cette logique est clairement assumée. Suppression de l’ISF sur le patrimoine financier, instauration d’une « flat tax » sur les revenus du capital s’attaquant au principe de progressivité de l’impôt sur le revenu, participation à la concurrence fiscale mondiale en baissant de façon significative le taux de l’impôt sur les sociétés, en sont les emblèmes les plus marquants.</text:p>
          </table:table-cell>
          <table:table-cell table:style-name="Tableau1.B2" office:value-type="string">
            <text:p text:style-name="P3">Sous la nouvelle présidence Macron, cette logique est clairement assumée. Suppression de l’ISF sur le patrimoine financier, instauration d’une <text:span text:style-name="T49">« flat tax »</text:span><text:span text:style-name="T67"> </text:span><text:span text:style-name="T59">plafonnant à 30% <text:s/></text:span><text:span text:style-name="T81">le cumul</text:span><text:span text:style-name="T59"> </text:span><text:span text:style-name="T59">l'imposition</text:span><text:span text:style-name="T60"> </text:span><text:span text:style-name="T49">sur les revenus du capital </text:span><text:span text:style-name="T59">et les prestations</text:span><text:span text:style-name="T60"> </text:span><text:span text:style-name="T59">sociales,</text:span><text:span text:style-name="T63"> </text:span>s’attaquant <text:span text:style-name="T65">ainsi</text:span><text:span text:style-name="T63"> </text:span>au principe de progressivité de l’impôt sur le revenu, participation à la concurrence fiscale mondiale en baissant de façon significative le taux de l’impôt sur les sociétés, en sont les emblèmes les plus marquants.<text:span text:style-name="T1"> </text:span><text:span text:style-name="T81">L'ensemble de ces mesures fiscales va favoriser la spéculation.</text:span></text:p>
          </table:table-cell>
        </table:table-row>
        <table:table-row>
          <table:table-cell table:style-name="Tableau1.A2" office:value-type="string">
            <text:p text:style-name="P1">Le gouvernement martèle l’idée que la suppression de 3,15 points de cotisations sociales salariales en échange d’une hausse de 1,7 point de CSG augmentera le pouvoir d’achat des salariés. De fait, ce <text:soft-page-break/>sont les retraités qui vont financer la hausse du pouvoir d’achat des salariés à la place de leurs employeurs.</text:p>
          </table:table-cell>
          <table:table-cell table:style-name="Tableau1.B2" office:value-type="string">
            <text:p text:style-name="P1">Le gouvernement martèle l'idée que la suppression de 3,15 points de cotisations</text:p>
            <text:p text:style-name="P1">sociales salariales en échange d'une hausse de 1,7 points de CSG augmentera le pouvoir d'achat des salariés <text:span text:style-name="T65">du privé, la compensation pour les fonctionnaires</text:span><text:span text:style-name="T59"> étant très limitée. </text:span><text:soft-page-break/><text:span text:style-name="T59">Le SNES s'oppose à la reconduction d'une telle mesure très injuste pour les retraités et particulièrement dangereuse. D'une part elle augmente la fiscalisation de la Sécurité Sociale au détriment de ses principes de solidarité et de redistribution des richesses produites (cf. 3.1). D'autre part, l'objectif visé à plus long terme est d'"entraîner un ajustement à la baisse des salaires bruts, et donc une baisse du coût du travail, (laquelle) est également favorable à la compétitivité des entreprises " (annexe 10 du PLFSS 2018 p.26). Le SNES condamne la recherche d'une baisse des salaires et d'une <text:s/>concurrence fiscale accrue dans l'UE.</text:span></text:p>
            <text:p text:style-name="P25"><text:span text:style-name="T13">De fait</text:span><text:span text:style-name="T84"> De plus, </text:span><text:s/>ce sont <text:s/><text:span text:style-name="T13">les retraités</text:span> <text:s/>60% des retraités, soumis à la seule hausse de la CSG, qui vont financer "la hausse du pouvoir d'achat" des salariés du privé à la place de leurs employeurs. La baisse brutale des pensions entraînée va dans le sens de la paupérisation, inacceptable, des retraités projetée par les travaux du COR par exemple dans le cadre de la poursuite des politiques libérales d'austérité (cf. 4.2)</text:p>
          </table:table-cell>
        </table:table-row>
        <table:table-row>
          <table:table-cell table:style-name="Tableau1.A2" office:value-type="string">
            <text:p text:style-name="P1">La taxe d’habitation est supprimée au motif légitime qu’elle est injuste, mais nul ne sait encore par quel impôt elle sera remplacée alors que le gouvernement supprime l’ISF qui est un symbole de la justice sociale.</text:p>
          </table:table-cell>
          <table:table-cell table:style-name="Tableau1.B2" office:value-type="string">
            <text:p text:style-name="P29">La taxe d'habitation est supprimée au motif légitime qu'elle est injuste, mais nul ne sait encore par quel impôt elle sera remplacée alors que le gouvernement supprime l'ISF qui est un symbole de la justice sociale.</text:p>
            <text:p text:style-name="P7">Tournant le dos à une réforme <text:s/>plus juste de la fiscalité locale, le gouvernement supprime la TH - en <text:span text:style-name="T67">3 ans</text:span>-, privant <text:s/>brutalement les collectivités locales, déjà étranglées, de 20 Mds de recettes pour les investissements et les services publics de proximité, sans que l'on sache comment ils seront compensés ni par quel(s) impôt(s) la TH sera remplacée.</text:p>
            <text:p text:style-name="P3"><text:span text:style-name="T65">Dans le même budget,</text:span><text:span text:style-name="T63"> </text:span>le gouvernement supprime l'ISF qui est un symbole de la justice sociale.</text:p>
          </table:table-cell>
        </table:table-row>
        <table:table-row>
          <table:table-cell table:style-name="Tableau1.A2" office:value-type="string">
            <text:p text:style-name="P1">Cette mesure, ajoutée à la « flat tax », prive l’État de l’équivalent du quart du budget des Universités. Parallèlement, le gouvernement réduit l’accès à l’enseignement supérieur.</text:p>
          </table:table-cell>
          <table:table-cell table:style-name="Tableau1.B2" office:value-type="string">
            <text:p text:style-name="P1">Cette mesure, ajoutée à <text:span text:style-name="T49">la « flat tax »</text:span><text:span text:style-name="T91">,</text:span> prive l’État de l’équivalent du quart du budget des Universités. Parallèlement, le gouvernement réduit l’accès à <text:span text:style-name="T49">l’enseignement supérieur </text:span><text:span text:style-name="T68"><text:s/></text:span><text:span text:style-name="T65">quand le nombre d'étudiants augmente.</text:span></text:p>
          </table:table-cell>
        </table:table-row>
        <table:table-row>
          <table:table-cell table:style-name="Tableau1.A2" office:value-type="string">
            <text:p text:style-name="P1">Ce sont là des choix politiques lourds. Les études montrent que, malgré les réformes déjà engagées, notre système social permet de réduire les inégalités de revenus primaires.</text:p>
          </table:table-cell>
          <table:table-cell table:style-name="Tableau1.B2" office:value-type="string">
            <text:p text:style-name="P3">Ce sont là des choix politiques lourds. Les études montrent que <text:span text:style-name="T13">malgré les</text:span> <text:span text:style-name="T13">réformes déjà engagées,</text:span> notre système social <text:span text:style-name="T13">permet de</text:span> <text:span text:style-name="T65">pourrait réduire</text:span> les inégalités de revenus primaires, <text:span text:style-name="T65">dont il est établi qu'elles sont <text:s/>aussi un frein au développement économique.</text:span></text:p>
          </table:table-cell>
        </table:table-row>
        <table:table-row>
          <table:table-cell table:style-name="Tableau1.A2" office:value-type="string">
            <text:p text:style-name="P1">Mais la politique qui est conduite risque de lui porter un coup sévère et de ramener les inégalités de patrimoine et de revenus au niveau très élevé du début du XXe siècle. Réhabiliter l’impôt, mener une vraie réforme fiscale permettant une redistribution des richesses, en valorisant les impôts progressifs, les prélèvements <text:soft-page-break/>sur le patrimoine <text:span text:style-name="T84">et ses revenus, </text:span><text:s/>sont des objectifs à promouvoir.</text:p>
          </table:table-cell>
          <table:table-cell table:style-name="Tableau1.B2" office:value-type="string">
            <text:p text:style-name="P1">Mais la politique qui est conduite <text:span text:style-name="T13"><text:s/>risque de lui porter un coup sévère</text:span><text:span text:style-name="T84"> </text:span><text:span text:style-name="T85">va</text:span><text:span text:style-name="T65"> à</text:span> <text:span text:style-name="T65">rebours de ces progrès possibles </text:span>et risque de ramener les inégalités de patrimoine <text:s/>et de revenus au niveau très élevé du début du XXéme siècle. Réhabiliter l'impôt, mener une vraie réforme fiscale permettant une redistribution des richesses, <text:span text:style-name="T13">en valorisant les impôts progressifs</text:span><text:span text:style-name="T64"> </text:span><text:span text:style-name="T65">restaurer la progressivité de</text:span><text:span text:style-name="T63"> </text:span><text:span text:style-name="T65">l'impôt,</text:span><text:span text:style-name="T64"> <text:s/></text:span><text:span text:style-name="T81">diminuer l'imposition indirecte (notamment la TVA </text:span><text:soft-page-break/><text:span text:style-name="T81">particulièrement injuste),</text:span><text:span text:style-name="T64"> </text:span><text:span text:style-name="T65">assurer l'égalité citoyenne dans</text:span> les prélèvements sur le patrimoine <text:span text:style-name="T65">financier et immobilier</text:span><text:span text:style-name="T63"> </text:span>et les revenus, <text:span text:style-name="T66">mettre davantage à contribution les</text:span> <text:span text:style-name="T65">sociétés et notamment les multinationales</text:span><text:span text:style-name="T64"> </text:span>sont <text:span text:style-name="T13">des objectifs à promouvoir </text:span><text:span text:style-name="T71">des exigences que</text:span><text:span text:style-name="T76"> </text:span><text:span text:style-name="T72">porte le SNES.</text:span></text:p>
            <text:p text:style-name="P6">Le SNES réaffirme son mandat de Grenoble de refus du prélèvement de l'impôt à la source pour tout ce qu'il implique: délégation d'une fonction publique à des acteurs privés, <text:span text:style-name="T67">accès de l'employeur aux données personnelles des salariés,</text:span> risques de détournements frauduleux, porte ouverte à une fusion de l'impôt sur le revenu et de la CSG à laquelle le SNES s'oppose.</text:p>
            <text:p text:style-name="P31"/>
          </table:table-cell>
        </table:table-row>
        <table:table-row>
          <table:table-cell table:style-name="Tableau1.A2" office:value-type="string">
            <text:p text:style-name="P5">1.2. Lutter contre le dumping social et fiscal en Europe</text:p>
          </table:table-cell>
          <table:table-cell table:style-name="Tableau1.B2" office:value-type="string">
            <text:p text:style-name="P1"/>
          </table:table-cell>
        </table:table-row>
        <table:table-row>
          <table:table-cell table:style-name="Tableau1.A2" office:value-type="string">
            <text:p text:style-name="P1">Comme le dumping social, le dumping fiscal détruit les bases de la solidarité européenne. Les quelques tentatives d’harmonisation comme sur l’assiette de l’Impôt sur les sociétés, ont rarement abouti.</text:p>
          </table:table-cell>
          <table:table-cell table:style-name="Tableau1.B2" office:value-type="string">
            <text:p text:style-name="P28">Comme le dumping social, le dumping fiscal détruit les bases de la solidarité européenne. Les quelques tentatives d’harmonisation comme sur l’assiette de l’Impôt sur les sociétés, ont rarement abouti.</text:p>
            <text:p text:style-name="P37"><text:span text:style-name="T85">Dans le cadre de l'UE, les Etats ont fait le </text:span><text:span text:style-name="T85">choix via le dumping social et fiscal de la mise</text:span><text:span text:style-name="T85"> </text:span><text:span text:style-name="T85">en concurrence des territoires au détriment de la solidarité européenne.</text:span></text:p>
          </table:table-cell>
        </table:table-row>
        <table:table-row>
          <table:table-cell table:style-name="Tableau1.A2" office:value-type="string">
            <text:p text:style-name="P1">La concurrence fiscale est au cœur du système de l’Union européenne, en particulier par les pratiques d’évasion et d’optimisation fiscales, pratiquées à grande échelle par de nombreux pays européens, qui mettent les territoires en concurrence et permettent aux profits de très grandes entreprises comme les GAFA (Google, Apple, Facebook, Amazon...) d’échapper à l’impôt. Les tentatives pour s’attaquer à ces pratiques, comme l’échange automatique d’informations ou les enquêtes de la Commission sur Apple, ont abouti à des demi-mesures vite contournées par le système financier.</text:p>
          </table:table-cell>
          <table:table-cell table:style-name="Tableau1.B2" office:value-type="string">
            <text:p text:style-name="P1"/>
          </table:table-cell>
        </table:table-row>
        <table:table-row>
          <table:table-cell table:style-name="Tableau1.A2" office:value-type="string">
            <text:p text:style-name="P1">Les scandales comme les « Paradise Papers » se succèdent, les courageux lanceurs d’alerte, sont toujours poursuivis par les tribunaux. Le manque de volonté politique des États, pourtant privés de ressources essentielles, est flagrant.</text:p>
          </table:table-cell>
          <table:table-cell table:style-name="Tableau1.B2" office:value-type="string">
            <text:p text:style-name="P28">Les scandales comme les « Paradise Papers » se succèdent, les courageux lanceurs d’alerte, sont toujours poursuivis par les tribunaux. </text:p>
            <text:p text:style-name="P1"><text:span text:style-name="T65">Les scandales comme les « Paradise Papers » se succèdent, les </text:span><text:span text:style-name="T14">courageux</text:span><text:span text:style-name="T65"> lanceurs d’alerte, des citoyens engagés dans des actions contre l'évasion fiscale sont toujours poursuivis par les tribunaux, ce que le SNES condamne</text:span>. <text:span text:style-name="T13">Le manque de volonté politique des États, pourtant privés de ressources ressources essentielles, est flagrant.</text:span><text:span text:style-name="T71"> La volonté des Etats, pourtant privés de moyens, d'entretenir cette politique est flagrante.</text:span></text:p>
          </table:table-cell>
        </table:table-row>
        <table:table-row>
          <table:table-cell table:style-name="Tableau1.A2" office:value-type="string">
            <text:p text:style-name="P1">Seule une mobilisation citoyenne, nationale et européenne, à laquelle doit <text:soft-page-break/>contribuer le mouvement syndical, changera la donne.</text:p>
          </table:table-cell>
          <table:table-cell table:style-name="Tableau1.B2" office:value-type="string">
            <text:p text:style-name="P28">Seule une mobilisation citoyenne, nationale et européenne, à laquelle doit contribuer le mouvement syndical, changera la <text:soft-page-break/>donne.</text:p>
            <text:p text:style-name="P6">La mobilisation <text:s/>déjà engagée par des associations , des organisations syndicales...</text:p>
            <text:p text:style-name="P6">doit s'étendre au niveau national et européen pour lutter contre la judiciarisation et changer la donne. Le mouvement syndical doit y prendre toute sa place.</text:p>
          </table:table-cell>
        </table:table-row>
        <table:table-row>
          <table:table-cell table:style-name="Tableau1.A2" office:value-type="string">
            <text:p text:style-name="P5">1.3. La transition écologique</text:p>
          </table:table-cell>
          <table:table-cell table:style-name="Tableau1.B2" office:value-type="string">
            <text:p text:style-name="P1"/>
          </table:table-cell>
        </table:table-row>
        <table:table-row>
          <table:table-cell table:style-name="Tableau1.A2" office:value-type="string">
            <text:p text:style-name="P1">Il y a urgence à ce que les économies s’engagent dans la transition écologique. C’est un enjeu politique majeur qui doit se traduire par des décisions concrètes. Cela suppose un investissement conséquent dans la recherche publique pour favoriser les innovations, mais aussi une réflexion sur le travail et les besoins à satisfaire pour créer tous les emplois nécessaires.</text:p>
          </table:table-cell>
          <table:table-cell table:style-name="Tableau1.B2" office:value-type="string">
            <text:p text:style-name="P1">Il y a urgence à ce que les économies s’engagent dans la transition écologique. C’est un enjeu politique majeur qui doit se traduire par des décisions concrètes. Cela suppose un investissement conséquent dans la recherche publique pour favoriser les innovations, mais aussi une réflexion sur <text:span text:style-name="T13">le travail</text:span> <text:span text:style-name="T81">les modes de</text:span><text:span text:style-name="T67"> </text:span><text:span text:style-name="T81">production</text:span> et les besoins à satisfaire pour créer tous les emplois nécessaires.</text:p>
          </table:table-cell>
        </table:table-row>
        <table:table-row>
          <table:table-cell table:style-name="Tableau1.A2" office:value-type="string">
            <text:p text:style-name="P1">L’annonce de la sortie des États-Unis de l’Accord de Paris, pourtant déjà insuffisamment contraignant, est très inquiétante.</text:p>
          </table:table-cell>
          <table:table-cell table:style-name="Tableau1.B2" office:value-type="string">
            <text:p text:style-name="P1"/>
          </table:table-cell>
        </table:table-row>
        <table:table-row>
          <table:table-cell table:style-name="Tableau1.A2" office:value-type="string">
            <text:p text:style-name="P1">La volonté affichée d’E. Macron, de placer la France à l’avant-garde de la lutte contre le réchauffement climatique ne se traduit pas dans la loi relative à la transition énergétique, qui manque d’ambition et de clarté dans sa mise en œuvre, tandis que la recherche française reste sous-financée.</text:p>
          </table:table-cell>
          <table:table-cell table:style-name="Tableau1.B2" office:value-type="string">
            <text:p text:style-name="P1">La volonté affichée d’E. Macron, de placer la France à l’avant-garde de la lutte contre le réchauffement climatique<text:span text:style-name="T67"> re</text:span><text:span text:style-name="T81">lève de la</text:span><text:span text:style-name="T67"> </text:span><text:span text:style-name="T81">communication</text:span><text:span text:style-name="T67"> </text:span>mais <text:s/><text:span text:style-name="T13">ne se traduit pas</text:span> <text:span text:style-name="T13">dans</text:span> la loi relative à la transition énergétique <text:span text:style-name="T81">traduit un</text:span><text:span text:style-name="T67"> </text:span><text:span text:style-name="T81">recul dans les objectifs à atteindre et leur mise en oeuvre</text:span> <text:span text:style-name="T13">qui manque d’ambition et de clarté dans sa mise en œuvre,</text:span> tandis que la recherche française reste sous-financée.</text:p>
            <text:p text:style-name="P1"/>
            <text:p text:style-name="P6">Par ailleurs, dans le domaine du transport le manque d’investissement dans les transports collectifs et leur développement voire leur remise en cause telle qu’actuellement vis à vis de la SNCF sont autant de signaux d’un renoncement à une politique écologiquement ambitieuse.</text:p>
          </table:table-cell>
        </table:table-row>
        <table:table-row>
          <table:table-cell table:style-name="Tableau1.A2" office:value-type="string">
            <text:p text:style-name="P1">Le SNES-FSU réaffirme son exigence d’une sortie progressive du nucléaire conformément à ses mandats de Grenoble et Marseille.</text:p>
          </table:table-cell>
          <table:table-cell table:style-name="Tableau1.B2" office:value-type="string">
            <text:p text:style-name="P9">Le SNES-FSU réaffirme son exigence d’une sortie progressive du nucléaire conformément à ses mandats de Grenoble et Marseille.</text:p>
            <text:p text:style-name="Standard"><text:span text:style-name="T92"><text:s/></text:span><text:span text:style-name="T40">ce qui implique que soient surmontées les impasses technologiques actuelles sur la disponibilité des terres rares et sur le</text:span><text:span text:style-name="T95"> </text:span><text:span text:style-name="T40">stockage de masse de l’électricité et que <text:s/></text:span><text:span text:style-name="T81">soient apportés les investissements nécessaires à la recherche publique.</text:span></text:p>
            <text:p text:style-name="P32"/>
          </table:table-cell>
        </table:table-row>
        <table:table-row>
          <table:table-cell table:style-name="Tableau1.A2" office:value-type="string">
            <text:p text:style-name="P5">2. Quelle protection sociale et quelles politiques sociales</text:p>
          </table:table-cell>
          <table:table-cell table:style-name="Tableau1.B2" office:value-type="string">
            <text:p text:style-name="P1"/>
          </table:table-cell>
        </table:table-row>
        <table:table-row>
          <table:table-cell table:style-name="Tableau1.A2" office:value-type="string">
            <text:p text:style-name="P5">2.1. Les transformations du monde du travail</text:p>
          </table:table-cell>
          <table:table-cell table:style-name="Tableau1.B2" office:value-type="string">
            <text:p text:style-name="P1"/>
          </table:table-cell>
        </table:table-row>
        <table:table-row>
          <table:table-cell table:style-name="Tableau1.A2" office:value-type="string">
            <text:p text:style-name="P1">Les politiques néolibérales ont mis à mal <text:soft-page-break/>les droits des travailleurs en imposant une mise en concurrence sociale, fiscale et écologique des territoires et des populations.</text:p>
          </table:table-cell>
          <table:table-cell table:style-name="Tableau1.B2" office:value-type="string">
            <text:p text:style-name="P1">Les politiques néolibérales <text:span text:style-name="T13">ont mis à mal</text:span><text:span text:style-name="T7"> </text:span><text:span text:style-name="T81">ont</text:span><text:span text:style-name="T67"> </text:span><text:span text:style-name="T81">délibérément </text:span><text:soft-page-break/><text:span text:style-name="T81">attaqué et rédui</text:span><text:span text:style-name="T80">t</text:span> les droits des travailleurs en imposant une mise en concurrence sociale, fiscale et écologique des territoires et des populations.</text:p>
          </table:table-cell>
        </table:table-row>
        <table:table-row>
          <table:table-cell table:style-name="Tableau1.A2" office:value-type="string">
            <text:p text:style-name="P1">Ces politiques sont renforcées par l’affaiblissement de la frontière entre salariat et travail dit indépendant et par la porosité entre vie professionnelle et vie personnelle. La révolution informatique a entraîné le développement d’une organisation du travail en réseau et un renouveau des emplois juridiquement indépendants mais économiquement dépendants.</text:p>
          </table:table-cell>
          <table:table-cell table:style-name="Tableau1.B2" office:value-type="string">
            <text:p text:style-name="P1">Ces politiques sont renforcées par l’affaiblissement de la frontière entre salariat et travail dit indépendant et par la porosité entre vie professionnelle et vie personnelle. La révolution informatique <text:span text:style-name="T13">a entraîné </text:span><text:s/><text:span text:style-name="T81">a été instrumentalisée pour accroître l'exploitation des travailleurs <text:s/>avec</text:span> le développement d’une organisation du travail en réseau et un renouveau des emplois juridiquement indépendants mais économiquement dépendants.</text:p>
          </table:table-cell>
        </table:table-row>
        <table:table-row>
          <table:table-cell table:style-name="Tableau1.A2" office:value-type="string">
            <text:p text:style-name="P1">L’organisation des entreprises en réseaux, souvent internationaux, ne permet pas de penser la négociation au niveau d’une entreprise contrairement aux réformes qui favorisent l’inversion de la hiérarchie des normes ; de même que le développement de la sous-traitance, de la précarité et du travail indépendant.</text:p>
          </table:table-cell>
          <table:table-cell table:style-name="Tableau1.B2" office:value-type="string">
            <text:p text:style-name="P1">L’organisation des entreprises en réseaux, souvent internationaux, ne permet pas de penser la négociation au niveau d’une entreprise contrairement aux réformes initiées<text:span text:style-name="T65"> sous Hollande et poursuivies sous Macron</text:span> qui favorisent l’inversion de la hiérarchie des normes <text:span text:style-name="T65">introduite par ordonnance par la loi El Kohmri;</text:span> de même que le développement de la sous-traitance, de la précarité et du travail indépendant.<text:span text:style-name="T40">Avec la suppression de la hiérarchie des normes disparaît le principe de faveur, bénéfique <text:s/>aux salariés dans l'application ou dans l'élaboration de la norme.</text:span></text:p>
          </table:table-cell>
        </table:table-row>
        <table:table-row>
          <table:table-cell table:style-name="Tableau1.A2" office:value-type="string">
            <text:p text:style-name="P1">La sécurité attachée au statut de l’emploi et non au travailleur lui-même, ne permet plus de protéger efficacement l’ensemble des travailleurs, ni de créer de solidarités économique, sociale ou juridique entre eux.</text:p>
          </table:table-cell>
          <table:table-cell table:style-name="Tableau1.B2" office:value-type="string">
            <text:p text:style-name="P1"/>
            <text:p text:style-name="Standard"><text:span text:style-name="T65">Dans le secteur privé</text:span> l<text:span text:style-name="T94">a sécurité attachée au statut de l’emploi et non au travailleur lui-même <text:s/></text:span><text:span text:style-name="T16">ne permet plus</text:span><text:span text:style-name="T77"> est pensée pour ne plus permettre</text:span><text:span text:style-name="T78"> <text:s/></text:span><text:span text:style-name="T94">de protéger</text:span> efficacement l’ensemble des travailleurs<text:span text:style-name="T84"> </text:span><text:span text:style-name="T13">ni de créer de</text:span> <text:s/><text:span text:style-name="T81">et pour casser</text:span> les solidarités économique, sociale ou juridique entre eux.</text:p>
          </table:table-cell>
        </table:table-row>
        <table:table-row>
          <table:table-cell table:style-name="Tableau1.A2" office:value-type="string">
            <text:p text:style-name="P1">Les réflexions sur la sécurité sociale professionnelle ou sur le revenu universel doivent intégrer ces transformations majeures ; le droit social et le Code du travail doivent pouvoir évoluer pour les prendre en compte en créant plus de sécurité et de solidarité.</text:p>
          </table:table-cell>
          <table:table-cell table:style-name="Tableau1.B2" office:value-type="string">
            <text:p text:style-name="P1">Les réflexions sur la sécurité sociale professionnelle <text:span text:style-name="T13">ou sur le revenu universel</text:span> doivent intégrer ces transformations majeures ; le droit social et le Code du travail doivent pouvoir évoluer pour les prendre en compte en créant plus de sécurité et de solidarité. <text:span text:style-name="T81">La lutte contre la loi travail et ses succédannés doit continuer</text:span><text:span text:style-name="T67">. </text:span></text:p>
            <text:p text:style-name="P6">Dans la FP le Snes réaffirme son attachement au maintien et au renforcement du statut des fonctionnaires ainsi qu'à une fonction de carrière et non d'emploi.</text:p>
          </table:table-cell>
        </table:table-row>
        <table:table-row>
          <table:table-cell table:style-name="Tableau1.A2" office:value-type="string">
            <text:p text:style-name="P5">2.2. Politique familiale</text:p>
          </table:table-cell>
          <table:table-cell table:style-name="Tableau1.B2" office:value-type="string">
            <text:p text:style-name="P1"/>
          </table:table-cell>
        </table:table-row>
        <table:table-row>
          <table:table-cell table:style-name="Tableau1.A2" office:value-type="string">
            <text:p text:style-name="Standard"><text:span text:style-name="T87">Le quotient conjugal, qui est la moyenne des revenus d’un couple dans l’impôt sur le revenu, est un mode de calcul de l’impôt discri</text:span>minatoire pour les femmes, d’abord parce qu’il repose sur <text:span text:style-name="T84">l’hypothèse non vérifiée qu’un couple met tous ses revenus en commun (seuls 59 % des couples marié-es le font, et seulement 30 % des pacsé-es).</text:span></text:p>
          </table:table-cell>
          <table:table-cell table:style-name="Tableau1.B2" office:value-type="string">
            <text:p text:style-name="P62">Le SNES rappelle que c'est par la fiscalité que doit s'opérer la redistribution verticale.</text:p>
            <text:p text:style-name="P53">Le quotient conjugal, qui est la moyenne des revenus d’un couple dans l’impôt sur le revenu, est un mode de calcul de l’impôt discriminatoire pour les femmes, d’abord parce qu’il repose surl’hypothèse non vérifiée qu’un couple met tous ses revenus en commun (seuls 59 % des couples marié-es le font, et seulement 30 % des pacsé-es).</text:p>
            <text:p text:style-name="Text_20_body"><text:soft-page-break/><text:span text:style-name="T56">Le quotient conjugal, qui est la moyenne des revenus d'un couple dans l'impôt sur le revenu, est un mode de calcul de l'impôt </text:span><text:span text:style-name="T73">instauré aussi pour éviter à un couple aux revenus très inégaux d'être imposé sur la tranche supérieure. Il repose sur la solidarité du </text:span><text:span text:style-name="T73">couple, établie juridiquement, devant les</text:span><text:span text:style-name="T2"> </text:span><text:span text:style-name="T73">dépenses à assurer. <text:s/>De plus, il établit une égalité (solidarité horizontale) de niveau d'imposition entre deux foyers fiscaux au revenu global imposable <text:s/>semblable mais avec une distribution différente des revenus pour chaque membre du couple. En effet, le QC</text:span><text:span text:style-name="T2"> </text:span><text:span text:style-name="T73">prend en compte le niveau des capacités contributives au sein du couple, obérées par les politiques libérales de chômage, de précarité, de temps partiel... qui frappent particulièrement les femmes. Il peut même arriver qu'en l'absence de mesures pour la petite enfance, le coût de la garde d'enfant <text:s/>avec une activité professionnelle mal rémunérée oblige la femme, en priorité, à rester au foyer avec les difficultés de réinsertion qui s'ensuivent.</text:span></text:p>
            <text:p text:style-name="P54">Dans la configuration fiscale actuelle, la suppression du quotient conjugal et du quotient familial aboutirait à une forte augmentation d’impôt pour des salariés qui n’ont rien d’aisés (entre le salaire médian et le salaire moyen) : c’est inenvisageable. Les inégalités de revenu à l’intérieur d’un couple renvoient le plus souvent à des situations de temps partiel imposé, de précarité ou de chômage de l’un des conjoints  qu’il faut remettre en cause à la racine.</text:p>
            <text:p text:style-name="P55">Une refonte complète de l’IR dans le sens d’une plus grande progressivité  est nécessaire (solidarité verticale).</text:p>
            <text:p text:style-name="P55">Cette refonte doit tenir compte, au delà des revenus, des capacités contributives de chaque foyer fiscal selon les principes suivants : </text:p>
            <text:list xml:id="list522439374328029383" text:style-name="L1">
              <text:list-item>
                <text:p text:style-name="P72"><text:span text:style-name="T39">pas d’imposition inégale pour deux couples qui ont le même revenu global</text:span> </text:p>
              </text:list-item>
              <text:list-item>
                <text:p text:style-name="P73"><text:span text:style-name="T96"> </text:span><text:span text:style-name="T40">recherche d’une égalité réelle entre les ménages qui ont des enfants et ceux qui n’en ont pas par la prise en compte sous une forme ou sous une autre dans le calcul de l’impôt de la charge que représentent les enfants </text:span></text:p>
              </text:list-item>
            </text:list>
            <text:p text:style-name="P74"/>
          </table:table-cell>
        </table:table-row>
        <table:table-row>
          <table:table-cell table:style-name="Tableau1.A2" office:value-type="string">
            <text:p text:style-name="P1">Ensuite parce que cela favorise les inégalités à l’intérieur du couple : l’effet de moyenne induit que plus l’écart entre les deux salaires est grand, plus le plus haut salaire aura d’allègement, a fortiori si l’un des deux reste au foyer.</text:p>
          </table:table-cell>
          <table:table-cell table:style-name="Tableau1.B2" office:value-type="string">
            <text:p text:style-name="P28">Ensuite parce que cela favorise les inégalités à l’intérieur du couple : l’effet de moyenne induit que plus l’écart entre les deux salaires est grand, plus le plus haut salaire aura d’allègement, a fortiori si l’un des deux reste au foyer.</text:p>
          </table:table-cell>
        </table:table-row>
        <table:table-row>
          <table:table-cell table:style-name="Tableau1.A2" office:value-type="string">
            <text:p text:style-name="P1">Or comme 75 % des femmes en couple <text:soft-page-break/>gagnent moins que leur conjoint, elles sont les plus impactées. Quant au quotient familial qui intègre une pondération par enfant, c’est un outil de politique familiale profitant aux plus aisés, tout en laissant de côté les foyers les plus modestes, qui ne bénéficient pas de ces allègements dans la mesure où ils ne paient pas l’Impôt sur le Revenu (IR).</text:p>
          </table:table-cell>
          <table:table-cell table:style-name="Tableau1.B2" office:value-type="string">
            <text:p text:style-name="P28"><text:span text:style-name="T84">Or comme 75 % des femmes en couple gagnent moins que </text:span><text:soft-page-break/><text:span text:style-name="T84">leur conjoint,</text:span> elles sont les plus <text:s/>impactées <text:span text:style-name="T71">une imposition privée des bases du QC entraînerait une dégradation des conditions de vie. En effet <text:s/>les calculs de simulation (enquête du Trésor Public) montrent que pour la majorité des couples actuellement concernés, la suppression du QC entraînerait une forte augmentation de l'impôt pour des salariés qui n'ont rien d'aisés, situés entre le salaire médian (1700 euros environ) et le salaire moyen (2200 euros environ)</text:span>.Quant au quotient familial qui intègre une pondération par<text:span text:style-name="T84"> </text:span>enfant, c’est un outil de politique familiale profitant aux plus aisés, tout en laissant de côté les foyers les plus modestes, qui ne bénéficient pas de ces allègements dans la mesure où ils ne paient pas l’Impôt sur le Revenu (IR).</text:p>
            <text:p text:style-name="P44">Quant au quotient familial qui intègre une pondération par enfant, <text:span text:style-name="T81">c'est le moyen d'établir une égalité dans la capacité contributive entre un foyer fiscal avec enfant et un foyer sans enfant à revenu <text:s/>égal. Dans le système fiscal, l'exonération de l'impôt sur le revenu est la mesure la plus favorable aux revenus très modestes et ne peut être utilisée contre le maintien du QF. Pour ces familles il est nécessaire d' augmenter <text:s/>les aides sociales comme les allocations familiales dont le pouvoir d'achat ne cesse de diminuer en l'absence de revalorisation, de rétablir les aides amputées ou supprimées (PAJE...)</text:span></text:p>
          </table:table-cell>
        </table:table-row>
        <table:table-row>
          <table:table-cell table:style-name="Tableau1.A2" office:value-type="string">
            <text:p text:style-name="P1">Pour le SNES-FSU, une politique familiale ambitieuse doit être menée en déconnexion de l’IR, et bénéficier aussi aux ménages les plus modestes.</text:p>
          </table:table-cell>
          <table:table-cell table:style-name="Tableau1.B2" office:value-type="string">
            <text:p text:style-name="Text_20_body">Pour le SNES-FSU, une politique familiale ambitieuse <text:span text:style-name="T81">pour tous</text:span> doit être menée en déconnexion de l’IR, <text:span text:style-name="T16">et bénéficier aussi aux ménages les plus modestes</text:span><text:span text:style-name="T87">t <text:s/></text:span><text:span text:style-name="T88">et </text:span><text:span text:style-name="T58">restaurer</text:span><text:span text:style-name="T88"> le principe d'universalité</text:span><text:span text:style-name="T87"> </text:span><text:span text:style-name="T88">avec des allocations familiales revalorisées et versées dès le premier enfant. Le Congrès met en garde contre des prestations ciblées sur les plus pauvres dont l'expérience montre qu'elles <text:s/>finissent toujours par devenir de pauvres prestations.</text:span></text:p>
          </table:table-cell>
        </table:table-row>
        <table:table-row>
          <table:table-cell table:style-name="Tableau1.A2" office:value-type="string">
            <text:p text:style-name="P1">Le prélèvement à la source, s’il est mis en place, ne pourra être équitable que si l’imposition est calculée de façon individuelle et non sur la base du quotient familial, sans quoi les femmes en couple verraient majoritairement et immédiatement leurs revenus baisser.</text:p>
          </table:table-cell>
          <table:table-cell table:style-name="Tableau1.B2" office:value-type="string">
            <text:p text:style-name="P28">Le prélèvement à la source, s’il est mis en place, ne pourra être équitable que si l’imposition est calculée de façon individuelle et non sur la base du quotient familial, sans quoi les femmes en couple verraient majoritairement et immédiatement leurs revenus baisser.</text:p>
            <text:p text:style-name="P28"/>
            <text:p text:style-name="P62"><text:span text:style-name="T42">Le prélèvement à la source, s'il est mis en place,</text:span> ne saurait remettre en cause la redistribution horizontale assurée par les <text:span text:style-name="T49">principes du QC et du QF, ce qui s'inscrirait dans la politique de pression sur les salaires moyens et d'économies sur les dépenses sociales.</text:span></text:p>
          </table:table-cell>
        </table:table-row>
        <table:table-row>
          <table:table-cell table:style-name="Tableau1.A2" office:value-type="string">
            <text:p text:style-name="P5">Assurance chômage</text:p>
          </table:table-cell>
          <table:table-cell table:style-name="Tableau1.B2" office:value-type="string">
            <text:p text:style-name="P1"/>
          </table:table-cell>
        </table:table-row>
        <table:table-row>
          <table:table-cell table:style-name="Tableau1.A2" office:value-type="string">
            <text:p text:style-name="P1">Sous couvert d’équité, la réforme de l’assurance chômage annoncée par le gouvernement et visant à couvrir aussi les travailleurs indépendants et les démissionnaires, tout en basculant la <text:soft-page-break/>cotisation salariale chômage sur la CSG, ouvre la voie à un changement profond de logique.</text:p>
          </table:table-cell>
          <table:table-cell table:style-name="Tableau1.B2" office:value-type="string">
            <text:p text:style-name="P1"/>
          </table:table-cell>
        </table:table-row>
        <table:table-row>
          <table:table-cell table:style-name="Tableau1.A2" office:value-type="string">
            <text:p text:style-name="P1">Le financement via la CSG par l’ensemble des personnes physiques (dont les retraités et les fonctionnaires) d’une prestation versée, dans certaines conditions, aux individus ayant perdu leur emploi, entraîne une rupture avec le principe d’assurance sociale et de solidarité entre salariés qui fondait jusqu’à présent l’assurance chômage.</text:p>
          </table:table-cell>
          <table:table-cell table:style-name="Tableau1.B2" office:value-type="string">
            <text:p text:style-name="P1"/>
          </table:table-cell>
        </table:table-row>
        <table:table-row>
          <table:table-cell table:style-name="Tableau1.A2" office:value-type="string">
            <text:p text:style-name="P1">Le risque est grand de voir se mettre en place une étatisation du système et un basculement sur une prestation chômage forfaitaire et assistancielle, donc minimale, telle qu’elle existe dans certains pays (Irlande, Royaume-Uni).</text:p>
          </table:table-cell>
          <table:table-cell table:style-name="Tableau1.B2" office:value-type="string">
            <text:p text:style-name="Standard">Le risque est grand de voir se mettre en place une étatisation du système, et un basculement sur une prestation chômage forfaitaire <text:span text:style-name="T65">devenue simple assistance </text:span><text:s/><text:span text:style-name="T23">assistancielle</text:span>, <text:span text:style-name="T81">mène</text:span> donc à une prestation minimale, telle qu’elle existe dans certains pays (Irlande, Royaume-Uni).</text:p>
          </table:table-cell>
        </table:table-row>
        <table:table-row>
          <table:table-cell table:style-name="Tableau1.A2" office:value-type="string">
            <text:p text:style-name="P1">L’assurance chômage pourrait alors rapidement s’ouvrir aux organismes complémentaires, avec les inégalités que cela induirait. La logique du filet minimal de sécurité, qui est spécifique aux systèmes libéraux, risquerait ensuite d’être étendue à l’ensemble de la protection sociale.</text:p>
          </table:table-cell>
          <table:table-cell table:style-name="Tableau1.B2" office:value-type="string">
            <text:p text:style-name="P1">L’assurance chômage pourrait alors rapidement s’ouvrir aux organismes complémentaires, avec les inégalités que cela induirait. <text:span text:style-name="T13">La logique du filet minimal de sécurité, qui est spécifique aux systèmes libéraux, risquerait ensuite d’être étendue à l’ensemble de la protection sociale.</text:span></text:p>
            <text:p text:style-name="P6">La mise en place de ce filet minimal de sécurité, qui est spécifique aux systèmes libéraux, <text:s/><text:span text:style-name="T98">risquerait ensuite </text:span>de conforter une logique semblable <text:span text:style-name="T98">pour l'ensemble de la protection sociale.</text:span></text:p>
            <text:p text:style-name="P1"/>
          </table:table-cell>
        </table:table-row>
        <table:table-row>
          <table:table-cell table:style-name="Tableau1.A2" office:value-type="string">
            <text:p text:style-name="P5">2.4. Droit au logement social et financement</text:p>
          </table:table-cell>
          <table:table-cell table:style-name="Tableau1.B2" office:value-type="string">
            <text:p text:style-name="P1"/>
          </table:table-cell>
        </table:table-row>
        <table:table-row>
          <table:table-cell table:style-name="Tableau1.A2" office:value-type="string">
            <text:p text:style-name="P1"/>
            <text:p text:style-name="P1"/>
            <text:p text:style-name="P1"/>
            <text:p text:style-name="P1"/>
            <text:p text:style-name="P1"/>
            <text:p text:style-name="P1">Le logement social se finance à près de 75 % par des emprunts contractés par les organismes HLM auprès de la Caisse des Dépôts alimentée par les livrets d’épargne réglementés : les loyers des locataires HLM permettent de rembourser ces emprunts de très long terme.</text:p>
          </table:table-cell>
          <table:table-cell table:style-name="Tableau1.B2" office:value-type="string">
            <text:p text:style-name="P45">Réorganisation des paragraphes</text:p>
            <text:p text:style-name="P28"><text:span text:style-name="T65">Malgré les promesses du précédent quinquennat le logement social est toujours en nombre</text:span> <text:span text:style-name="T65">insuffisant ; des communes préfèrent payer les amendes que de satisfaire aux règles de construction des logements sociaux.</text:span></text:p>
            <text:p text:style-name="P30">Le logement social se finance à près de 75 % par des emprunts contractés par les organismes HLM auprès de la Caisse des Dépôts alimentée par les livrets d’épargne réglementés : les loyers des locataires HLM permettent de rembourser ces emprunts de très long terme. </text:p>
            <text:p text:style-name="P38">La crise touche dix millions de personnes, dont quatre millions de mal-logés, deux millions de personnes en situation d’impayé, sans parler des SDF. L’insuffisance de logements disponibles, le prix des loyers, premier budget des ménages et des jeunes, ou les contraintes de transport constituent autant de handicaps pour les familles, les salarié-e-s et nombre de fonctionnaires en début de carrière notamment.</text:p>
          </table:table-cell>
        </table:table-row>
        <table:table-row>
          <table:table-cell table:style-name="Tableau1.A2" office:value-type="string">
            <text:p text:style-name="P1">Les fonds propres des bailleurs (15 %), les collectivités territoriales, l’État, <text:soft-page-break/>l’Action Logement (ex 1 % patronal) participent aussi au financement de la construction de logements sociaux.</text:p>
          </table:table-cell>
          <table:table-cell table:style-name="Tableau1.B2" office:value-type="string">
            <text:p text:style-name="Standard"><text:span text:style-name="T73">La crise du logement a des répercussions désastreuses notamment sur les familles concernées et les enfants qui </text:span><text:soft-page-break/><text:span text:style-name="T73">ne peuvent, de ce fait, poursuivre une scolarité satisfaisante. Le SNES-FSU dénonce l’aggravation d’une situation source de difficultés criantes voire d’exclusion. L’hébergement d’urgence est saturé. Les bidonvilles ont réapparu.</text:span> <text:s text:c="5"/></text:p>
          </table:table-cell>
        </table:table-row>
        <table:table-row>
          <table:table-cell table:style-name="Tableau1.A2" office:value-type="string">
            <text:p text:style-name="Standard">Le SNES-FSU <text:span text:style-name="T84">proteste </text:span><text:span text:style-name="T87">contre</text:span> la réduction du budget du logement de 1,7 milliard € : l’État impose cette baisse aux bailleurs sociaux pour « rendre indolore » la diminution des APL pour un montant global équivalent. Conséquences : moins de construction de logements sociaux, dégradation du parc social.</text:p>
          </table:table-cell>
          <table:table-cell table:style-name="Tableau1.B2" office:value-type="string">
            <text:p text:style-name="P27">Le SNES-FSU proteste contre <text:span text:style-name="T34">la réduction du budget du logement de 1,7 milliard € :</text:span></text:p>
            <text:p text:style-name="P21">conteste la politique engagée <text:s/>en matière de logement social. Il condamne la baisse brutale des 5 euros touchant les plus jeunes et les revenus modestes ainsi que la réduction du budget du logement de 1,7 milliard € : <text:span text:style-name="T98">l’État impose cette baisse aux bailleurs sociaux pour « rendre indolore » la diminution des APL pour un montant global équivalent. Conséquences : moins de construction de logements sociaux, dégradation du parc social.</text:span></text:p>
            <text:p text:style-name="P35">LE SNES-FSU <text:span text:style-name="T51">se bat contre</text:span><text:span text:style-name="T49"> </text:span><text:s/>dénonce cette situation indigne , car l’accès au logement décent est un droit. <text:span text:style-name="T103">Le logement joue, </text:span><text:span text:style-name="T52">pourtant</text:span><text:span text:style-name="T103">, aussi un rôle de cohésion sociale et d’égalité . <text:s/>C’est un droit fondamental.</text:span></text:p>
          </table:table-cell>
        </table:table-row>
        <table:table-row>
          <table:table-cell table:style-name="Tableau1.A2" office:value-type="string">
            <text:p text:style-name="P1">Il dénonce aussi le désengagement de l’État dans le Fonds d’aide à la pierre et la suppression du dispositif APL « accession » en 2018, en contradiction avec l’objectif officiel de favoriser la mobilité des ménages.</text:p>
          </table:table-cell>
          <table:table-cell table:style-name="Tableau1.B2" office:value-type="string">
            <text:p text:style-name="Standard"><text:span text:style-name="T79">Le logement social se finance à près de 75 % par des emprunts contractés par les organismes HLM auprès de la Caisse des Dépôts alimentée par les livrets d’épargne réglementés : les loyers des locataires HLM permettent de rembourser ces emprunts de très long terme</text:span>. <text:s text:c="14"/></text:p>
          </table:table-cell>
        </table:table-row>
        <table:table-row>
          <table:table-cell table:style-name="Tableau1.A2" office:value-type="string">
            <text:p text:style-name="P1">La crise touche dix millions de personnes, dont quatre millions de mal-logés, deux millions de personnes en situation d’impayé, sans parler des SDF. L’insuffisance de logements disponibles, le prix des loyers, premier budget des ménages et des jeunes, ou les contraintes de transport constituent autant de handicaps pour les familles, les salarié-e-s et nombre de fonctionnaires en début de carrière notamment.</text:p>
          </table:table-cell>
          <table:table-cell table:style-name="Tableau1.B2" office:value-type="string">
            <text:p text:style-name="Standard"><text:span text:style-name="T79">Les fonds propres des bailleurs (15 %), les collectivités territoriales, l’État, l’Action Logement (ex 1 % patronal) participent aussi au financement de la construction de </text:span><text:span text:style-name="T79">logements sociaux.</text:span> <text:s text:c="22"/></text:p>
          </table:table-cell>
        </table:table-row>
        <table:table-row>
          <table:table-cell table:style-name="Tableau1.A2" office:value-type="string">
            <text:p text:style-name="P1">La crise du logement a des répercussions désastreuses notamment sur les familles concernées et les enfants qui ne peuvent, de ce fait, poursuivre une scolarité satisfaisante. Le SNES-FSU dénonce l’aggravation d’une situation source de difficultés criantes voire d’exclusion. L’hébergement d’urgence est saturé. Les bidonvilles ont réapparu.</text:p>
          </table:table-cell>
          <table:table-cell table:style-name="Tableau1.B2" office:value-type="string">
            <text:p text:style-name="Standard"><text:span text:style-name="T81">Le SNES-FSU</text:span> <text:span text:style-name="T13">proteste</text:span> <text:span text:style-name="T13">contre</text:span> <text:span text:style-name="T23">la réduction du budget du logement de 1,7 milliard € :</text:span></text:p>
            <text:p text:style-name="P35">conteste la politique engagée <text:s/>en matière de logement social. Il condamne la baisse brutale des 5 euros touchant les plus jeunes et les revenus modestes ainsi que la réduction du budget du logement de 1,7 milliard € : l’État impose cette baisse aux bailleurs sociaux pour « rendre indolore » la diminution des APL pour un montant global équivalent. Conséquences : moins de construction de logements sociaux, dégradation du parc social.</text:p>
          </table:table-cell>
        </table:table-row>
        <table:table-row>
          <table:table-cell table:style-name="Tableau1.A2" office:value-type="string">
            <text:p text:style-name="Standard">Le SNES-FSU se bat contre cette situation indigne, car l’accès au logement décent est un droit. Le logement joue, <text:span text:style-name="T16">pourtant</text:span>, un rôle de cohésion sociale et <text:soft-page-break/>d’égalité. C’est un droit fondamental.</text:p>
          </table:table-cell>
          <table:table-cell table:style-name="Tableau1.B2" office:value-type="string">
            <text:p text:style-name="P27">LE SNES-FSU <text:span text:style-name="T34">se bat contre</text:span> <text:s/><text:span text:style-name="T65">dénonce</text:span> cette situation indigne , car l’accès au logement décent est un droit.<text:span text:style-name="T35">Le logement joue, </text:span><text:span text:style-name="T35">pourtant</text:span><text:span text:style-name="T35">, </text:span><text:span text:style-name="T36">aussi</text:span><text:span text:style-name="T35"> un rôle de cohésion sociale et d’égalité</text:span><text:span text:style-name="T10"> . <text:s/></text:span><text:span text:style-name="T35">C’est un droit fondamental.</text:span></text:p>
            <text:p text:style-name="P1"><text:soft-page-break/><text:span text:style-name="T82">Il dénonce aussi le désengagement de l’État dans le Fonds d’aide à la pierre et la suppression du dispositif APL « accession » en 2018, en contradiction avec l’objectif officiel de favoriser la mobilité des ménages.</text:span><text:span text:style-name="T35"> <text:s text:c="14"/></text:span></text:p>
            <text:p text:style-name="P65"/>
          </table:table-cell>
        </table:table-row>
        <table:table-row>
          <table:table-cell table:style-name="Tableau1.A2" office:value-type="string">
            <text:p text:style-name="P1">Le SNES-FSU rappelle la nécessité de création en nombre de logements sociaux, pour garantir l’accès à un logement décent pour toutes et tous.</text:p>
          </table:table-cell>
          <table:table-cell table:style-name="Tableau1.B2" office:value-type="string">
            <text:p text:style-name="P1"/>
          </table:table-cell>
        </table:table-row>
        <table:table-row>
          <table:table-cell table:style-name="Tableau1.A2" office:value-type="string">
            <text:p text:style-name="P1">Il demande le retrait des mesures contre l’APL et les HLM, la mise en œuvre d’une politique ambitieuse qui réponde aux besoins, à l’exigence de mixité sociale et lutte contre la spéculation immobilière.</text:p>
          </table:table-cell>
          <table:table-cell table:style-name="Tableau1.B2" office:value-type="string">
            <text:p text:style-name="P1"/>
          </table:table-cell>
        </table:table-row>
        <table:table-row>
          <table:table-cell table:style-name="Tableau1.A2" office:value-type="string">
            <text:p text:style-name="P1">L’effectivité du DALO doit être une réalité, la loi sur les réquisitions respectée, le droit au logement effectif</text:p>
          </table:table-cell>
          <table:table-cell table:style-name="Tableau1.B2" office:value-type="string">
            <text:p text:style-name="P17">L’effectivité du DALO doit être une réalité, la loi sur les réquisitions respectée, le droit au logement effectif.</text:p>
            <text:p text:style-name="P14">Le SNES soutient la demande d'encadrement des loyers notamment dans les « zones sous tension » livrées à la spéculation immobilière .</text:p>
          </table:table-cell>
        </table:table-row>
        <table:table-row>
          <table:table-cell table:style-name="Tableau1.A2" office:value-type="string">
            <text:p text:style-name="P1"/>
          </table:table-cell>
          <table:table-cell table:style-name="Tableau1.B2" office:value-type="string">
            <text:p text:style-name="P1"/>
          </table:table-cell>
        </table:table-row>
        <table:table-row>
          <table:table-cell table:style-name="Tableau1.A2" office:value-type="string">
            <text:p text:style-name="P5">3. Financer le droit à la santé</text:p>
          </table:table-cell>
          <table:table-cell table:style-name="Tableau1.B2" office:value-type="string">
            <text:p text:style-name="P1"/>
          </table:table-cell>
        </table:table-row>
        <table:table-row>
          <table:table-cell table:style-name="Tableau1.A2" office:value-type="string">
            <text:p text:style-name="Standard">3.1. <text:span text:style-name="T87">Défendre le principe de la sécurité sociale</text:span></text:p>
          </table:table-cell>
          <table:table-cell table:style-name="Tableau1.B2" office:value-type="string">
            <text:p text:style-name="P19">Défendre le principe de la sécurité sociale</text:p>
            <text:p text:style-name="P14">Défendre la sécurité sociale solidaire de haut niveau pour tous.</text:p>
          </table:table-cell>
        </table:table-row>
        <table:table-row>
          <table:table-cell table:style-name="Tableau1.A2" office:value-type="string">
            <text:p text:style-name="P33"/>
            <text:p text:style-name="P33"/>
            <text:p text:style-name="P33"/>
            <text:p text:style-name="P33"/>
            <text:p text:style-name="Standard"><text:span text:style-name="T67"><text:s/></text:span><text:span text:style-name="T84">Avec la CMU, devenue PUMA au 1er janvier 2016, l’assurance maladie s’est universalisée, ce qui était l’un des objectifs des fondateurs de la Sécurité sociale.</text:span><text:span text:style-name="T69"> </text:span><text:span text:style-name="T87">Mais</text:span><text:span text:style-name="T84"> la voie choisie sert de prétexte à la disparition des cotisations sociales get à leur remplacement systématique par la CSG, ce que le SNES-FSU conteste.</text:span></text:p>
          </table:table-cell>
          <table:table-cell table:style-name="Tableau1.B2" office:value-type="string">
            <text:p text:style-name="P6">La question de fond pour la <text:s/>sécurité sociale concerne moins les dépenses de santé que les financements qui leur sont attribués et qui doivent être augmentés.</text:p>
            <text:p text:style-name="P1"><text:span text:style-name="T8"><text:s/></text:span><text:span text:style-name="T40">Si avec</text:span><text:span text:style-name="T67"> </text:span><text:span text:style-name="T13">Avec</text:span> la CMU, devenue PUMA au 1er janvier 2016, l’assurance maladie s’est universalisée, ce qui était l’un des objectifs des fondateurs de la Sécurité sociale.<text:span text:style-name="T67">, </text:span><text:span text:style-name="T13">Mais</text:span> la voie choisie sert de prétexte à la disparition des cotisations sociales et à leur remplacement systématique par la CSG, ce que le SNES-FSU conteste.</text:p>
          </table:table-cell>
        </table:table-row>
        <table:table-row>
          <table:table-cell table:style-name="Tableau1.A2" office:value-type="string">
            <text:p text:style-name="P1">L’élargissement de l’assiette des prélèvements est légitime et nécessaire dès lors que les droits sont universels et ne sont plus réservés à la condition salariale ou d’ayant droit. Mais le financement de la sécurité sociale doit rester strictement distinct du financement de l’État et des collectivités, et dans ce cadre, la CSG sur les revenus du travail peut et doit être requalifiée en cotisation sociale. Ne resterait alors de la CSG que <text:soft-page-break/>la contribution sociale sur les autres revenus, dont le taux et l’assiette doivent évoluer à la hausse.</text:p>
          </table:table-cell>
          <table:table-cell table:style-name="Tableau1.B2" office:value-type="string">
            <text:p text:style-name="P13"><text:s/><text:span text:style-name="T65">La question de</text:span> l’élargissement de l’assiette des prélèvements est <text:span text:style-name="T65"><text:s/>posée</text:span> <text:span text:style-name="T13">légitime et nécessaire</text:span> <text:s text:c="3"/>dès lors que les droits sont universels et ne sont plus réservés à la condition salariale ou d’ayant droit. Mais le financement de la sécurité sociale doit rester strictement distinct du financement de l’État et des collectivités, et dans ce cadre, la CSG sur les revenus du travail peut et doit être requalifiée en cotisation sociale.Ne resterait alors <text:span text:style-name="T13">de la CSG</text:span> qu'une contribution sociale sur <text:span text:style-name="T65">les revenus de placement, de patrimoine et des jeux avec élargissement de l'assiette.</text:span></text:p>
            <text:p text:style-name="P14">Le SNES s'inquiète des propos issus des milieux <text:soft-page-break/>gouvernementaux de destiner la CSG à d'autres financements que celui de la sécurité sociale.</text:p>
          </table:table-cell>
        </table:table-row>
        <table:table-row>
          <table:table-cell table:style-name="Tableau1.A2" office:value-type="string">
            <text:p text:style-name="Standard"><text:span text:style-name="T84">Le SNES-FSU s’est prononcé contre le CICE mais il dénonce sa transformation en allègement pérenne de cotisations sociales patronales jusqu’à 2,5 Smic à partir du 1er janvier 2019. </text:span>Il faut revenir sur les exonérations et allègements de cotisations sociales ainsi que sur les exemptions d’assiette afin de sauvegarder et renforcer le principe fondamental de la sécurité sociale « de chacun selon ses moyens, à chacun selon ses besoins ».</text:p>
          </table:table-cell>
          <table:table-cell table:style-name="Tableau1.B2" office:value-type="string">
            <text:p text:style-name="P57"><text:span text:style-name="T98">Le SNES-FSU s'est prononcé contre le CICE,</text:span><text:span text:style-name="T65"> dispositif qui de surcroît n'a pas créé d'emplois, </text:span><text:span text:style-name="T98">mais il dénonce sa transformation en allègement pérenne de cotisations sociales patronales jusqu'à 2,5 Smic à partir du 1er</text:span><text:span text:style-name="T65"> </text:span><text:span text:style-name="T98">janvier 2019,</text:span><text:span text:style-name="T65"> tout aussi inacceptable puisqu'il contribue à faire pression sur les salaires.</text:span></text:p>
            <text:p text:style-name="P56">De plus cette mesure s'ajoute aux <text:s/><text:span text:style-name="T98">exonérations et</text:span> <text:span text:style-name="T98">allègements</text:span><text:span text:style-name="T99"> </text:span>nombreux <text:s/>de cotisations patronales ainsi qu'aux <text:span text:style-name="T98"><text:s/>exemptions d'assiette</text:span> <text:span text:style-name="T98">sur lesquels il faut revenir.</text:span> Seul le financement par la cotisation sociale salariale et patronale <text:s/>permet <text:span text:style-name="T98">de sauvegarder</text:span><text:span text:style-name="T99"> </text:span><text:span text:style-name="T98">et renforcer le principe fondamental de la sécurité sociale « de chacun selon ses moyens, à chacun selon ses besoins ».</text:span></text:p>
          </table:table-cell>
        </table:table-row>
        <table:table-row>
          <table:table-cell table:style-name="Tableau1.A2" office:value-type="string">
            <text:p text:style-name="P5">3.2. La place des mutuelles</text:p>
          </table:table-cell>
          <table:table-cell table:style-name="Tableau1.B2" office:value-type="string">
            <text:p text:style-name="P1"/>
          </table:table-cell>
        </table:table-row>
        <table:table-row>
          <table:table-cell table:style-name="Tableau1.A2" office:value-type="string">
            <text:p text:style-name="P11">La part des complémentaires santé s’est accrue au fil des désengagements de l’assurance maladie obligatoire et la généralisation des contrats collectifs d’entreprise <text:span text:style-name="T8"><text:s/></text:span>pour les salariés du privé tourne le dos à la nécessaire reconquête d’une sécurité sociale de haut niveau pour tou-te-s.</text:p>
            <text:p text:style-name="P11"/>
            <text:p text:style-name="P58"/>
          </table:table-cell>
          <table:table-cell table:style-name="Tableau1.B2" office:value-type="string">
            <text:p text:style-name="Standard">La part des complémentaires santé s’est accrue au fil des désengagements de l’assurance maladie obligatoire <text:span text:style-name="T25">et la généralisation des contrats collectifs d’entreprise </text:span><text:span text:style-name="T13">pour les salariés du privé tourne le dos à la nécessaire reconquête d’une sécurité sociale de haut niveau pour tou-te-s.</text:span>. <text:span text:style-name="T65">Cette tendance aggrave les inégalités dans l'accès aux soins et contribue à cautionner la réduction du périmètre de l'AMO.</text:span> <text:span text:style-name="T13"><text:s/></text:span><text:span text:style-name="T85">Par ailleurs</text:span><text:span text:style-name="T90"> <text:s/></text:span><text:span text:style-name="T97">la</text:span> généralisation des contrats collectifs d’entreprise <text:span text:style-name="T65">instaurés sous le précédent quinquennat</text:span> pour les salariés du privé tourne le dos à la nécessaire reconquête d’une sécurité sociale de haut niveau pour tou-te-s.</text:p>
          </table:table-cell>
        </table:table-row>
        <table:table-row>
          <table:table-cell table:style-name="Tableau1.A2" office:value-type="string">
            <text:p text:style-name="P40"/>
            <text:p text:style-name="P40"/>
            <text:p text:style-name="P40"/>
            <text:p text:style-name="P40"/>
            <text:p text:style-name="P1"><text:span text:style-name="T84">Le gouvernement Macron envisage ainsi de faire prendre en charge par les complémentaires les dépenses en optique et prothèses dentaires et auditives (pour un reste à charge zéro du patient) mais aussi, dans la fonction publique, les jours de carence qui seraient portés à 3 en 2019. Le</text:span>s hausses de tarifs en résultant s’ajouteraient aux augmentations des cotisations déjà pratiquées.</text:p>
          </table:table-cell>
          <table:table-cell table:style-name="Tableau1.B2" office:value-type="string">
            <text:p text:style-name="P6"><text:span text:style-name="T21">Les orientations déjà retenues par le gouvernement Macron sont très préoccupantes en menaçant d'accélérer la privatisation de la santé.</text:span><text:span text:style-name="T42"> </text:span><text:span text:style-name="T44"><text:s/></text:span><text:span text:style-name="T43">En effet i</text:span><text:span text:style-name="T53">l</text:span><text:span text:style-name="T100"> </text:span><text:span text:style-name="T42">envisage </text:span><text:span text:style-name="T29">ainsi </text:span><text:span text:style-name="T42">de faire prendre en charge par les complémentaires les dépenses en optique et prothèses dentaires et auditives (pour un reste à charge zéro du patient) mais aussi, dans la fonction publique, les jours de carence qui seraient portés à 3 en 2019. </text:span>Il sollicite les mutuelles pour la prise en charge de l'augmentation de 2 euros du forfait hospitalier<text:span text:style-name="T98">. Les hausses de tarifs en résultant s’ajouteraient aux augmentations des cotisations déjà pratiquées.</text:span></text:p>
            <text:p text:style-name="P43">D'autre part un projet circule d'instaurer une complémentaire obligatoire pour tous les fonctionnaires. S'il devait se concrétiser, le SNES s'y opposerait résolument car non seulement il exclurait les retraités mais il acterait un rétrécissement de l'AMO, pilier de la Sécurité Sociale et égalitaire, et ce, de manière irréversible pour longtemps.</text:p>
            <text:p text:style-name="P41"/>
          </table:table-cell>
        </table:table-row>
        <table:table-row>
          <table:table-cell table:style-name="Tableau1.A2" office:value-type="string">
            <text:p text:style-name="P1">Or, les mutuelles sont de plus en plus mises en concurrence avec les sociétés <text:soft-page-break/>d’assurances à but lucratif et sont fortement malmenées par les contraintes de solvabilité imposées par l’Union européenne.</text:p>
          </table:table-cell>
          <table:table-cell table:style-name="Tableau1.B2" office:value-type="string">
            <text:p text:style-name="P1"><text:span text:style-name="T13">Or,</text:span> Les mutuelles sont de plus en plus mises en concurrence avec les sociétés d’assurances à but lucratif. <text:span text:style-name="T65">Les nouvelles </text:span><text:soft-page-break/><text:span text:style-name="T65">règles imposées en 2017 pour le référencement des complémentaires dans la FP marquent un recul grave: dans l'Education Nationale, deux assureurs privés (AXA-Intériale et la CNP) sont désormais référencés au côté de la MGEN; d'autre part le cahier des charges exclut de l'offre référencée <text:s/>un certain nombre de prestations (aide à domicile, perte d'autonomie, prévoyance pour les retraités par exemple) qui feront l'objet d'une option supplémentaire plus chère. Le respect de la démocratie et la défense des valeurs mutualistes auraient voulu que les adhérents soient tenus informés et soient mobilisés contre ces régressions.</text:span><text:span text:style-name="T13"> </text:span></text:p>
            <text:p text:style-name="P1"><text:span text:style-name="T13"><text:s/>et</text:span><text:span text:style-name="T84"> Par ailleurs <text:s/>les mutuelles sont</text:span> fortement malmenées par les contraintes de solvabilité et <text:span text:style-name="T65">la </text:span><text:span text:style-name="T65">concurrence "libre et non faussée" </text:span>imposées <text:span text:style-name="T65">à tous </text:span><text:s/>par l’Union européenne.</text:p>
          </table:table-cell>
        </table:table-row>
        <table:table-row>
          <table:table-cell table:style-name="Tableau1.A2" office:value-type="string">
            <text:p text:style-name="P1">Dans ce contexte, elles se sont engagées dans des processus de regroupement et de concentration visant à limiter la concurrence entre elles et pour mutualiser certaines activités et capacités financières.</text:p>
          </table:table-cell>
          <table:table-cell table:style-name="Tableau1.B2" office:value-type="string">
            <text:p text:style-name="P1">Dans ce contexte, elles se sont engagées dans des processus de regroupement et de concentration visant à limiter la concurrence entre elles et pour mutualiser certaines activités et capacités financières. <text:span text:style-name="T65">Tel est le cas pour la fusion de la MGEN et Harmonie Mutuelle sur laquelle les adhérents ne sont pas tenus informés.</text:span></text:p>
          </table:table-cell>
        </table:table-row>
        <table:table-row>
          <table:table-cell table:style-name="Tableau1.A2" office:value-type="string">
            <text:p text:style-name="P1">Il faut veiller à ce que ce mouvement n’agrandisse pas le fossé qui existe déjà trop souvent entre les mutuelles et leurs adhérents. Mais les mutuelles ont aussi engagé un processus de segmentation des offres et de discrimination par l’âge qui tournent le dos à la notion de solidarité. La distinction entre mutualité et assurance apparaît ainsi de moins en moins.</text:p>
          </table:table-cell>
          <table:table-cell table:style-name="Tableau1.B2" office:value-type="string">
            <text:p text:style-name="P13"><text:span text:style-name="T13">Il faut veiller à ce que</text:span> <text:span text:style-name="T65">Dans ces conditions on peut craindre que ce mouvement n’agrandisse</text:span> <text:span text:style-name="T13">pas </text:span>le fossé qui existe déjà trop souvent entre les mutuelles et leurs adhérents. Mais les mutuelles <text:span text:style-name="T65">comme la MGEN </text:span>ont aussi engagé un processus de segmentation des offres et de <text:s text:c="2"/>discrimination par l’âge qui tournent le dos à la notion de solidarité. La distinction entre mutualité et assurance apparaît ainsi de moins en moins. </text:p>
          </table:table-cell>
        </table:table-row>
        <table:table-row>
          <table:table-cell table:style-name="Tableau1.A2" office:value-type="string">
            <text:p text:style-name="P1">Ce système ne peut engendrer qu’une couverture très inégalitaire des soins de santé.<text:span text:style-name="T8"> <text:s/></text:span></text:p>
            <text:p text:style-name="P46"/>
          </table:table-cell>
          <table:table-cell table:style-name="Tableau1.B2" office:value-type="string">
            <text:p text:style-name="P1">Ce système ne peut engendrer qu’une couverture très inégalitaire des soins de santé et<text:span text:style-name="T65"> une privatisation du système de santé. Il est urgent que dans le SNES et dans la FSU, avec d'autres forces, soit lancé un vrai débat sur les moyens de reconquérir <text:s/>la Sécurité <text:s/>Sociale à 100%, ce qui suppose un état des lieux sans complaisance sur les dérives de la MGEN et des mutuelles, <text:s/>une exploration <text:s/>approfondie de propositions déjà faites pour y mettre un terme (s'inspirer du régime spécial d'Alsace- Moselle, congrès du SNES de Grenoble, ou rattacher les mutuelles à la Sécurité Sociale par exemple). <text:s/>La mission des mutuelles n'est pas de se substituer à la Sécurité Sociale, ce dont elles sont incapables par nature, <text:s/>mais de jouer pleinement leur rôle dans la prévention. </text:span></text:p>
          </table:table-cell>
        </table:table-row>
        <table:table-row>
          <table:table-cell table:style-name="Tableau1.A2" office:value-type="string">
            <text:p text:style-name="P5">3.3. Pour une autre politique de santé qui permette un véritable droit à la santé pour tous : refonder la « démocratie sanitaire »<text:span text:style-name="T67"> </text:span></text:p>
          </table:table-cell>
          <table:table-cell table:style-name="Tableau1.B2" office:value-type="string">
            <text:p text:style-name="P46"/>
            <text:p text:style-name="P59"><text:s/></text:p>
          </table:table-cell>
        </table:table-row>
        <table:table-row>
          <table:table-cell table:style-name="Tableau1.A2" office:value-type="string">
            <text:p text:style-name="P5"/>
          </table:table-cell>
          <table:table-cell table:style-name="Tableau1.B2" office:value-type="string">
            <text:p text:style-name="P56"><text:span text:style-name="T8"><text:s/></text:span><text:span text:style-name="T49">Ce droit passe par l'existence et</text:span> l'amélioration du service public de <text:s/>santé, présent sur l'ensemble du <text:soft-page-break/>territoire, accessible à tous et dispensant des soins de qualité.</text:p>
            <text:p text:style-name="P56">Aucune réponse n'est apportée ni par la loi Santé ni par le budget 2018 aux dégradations du système de santé.</text:p>
            <text:p text:style-name="P24">Après les 21 Mds d'économie du Pacte de responsabilité <text:s/>sur la santé entre 2014 et 2017, le budget 2018 du gouvernement Macron supprime 4,5 Mds euros dont 1, 5 pour les hôpitaux déjà exsangues. La dégradation continue du système de santé et du service public hospitalier en est la lourde conséquence. Or de nouvelles économies sont annoncées pour les années à venir.</text:p>
            <text:p text:style-name="P24">La <text:s/>volonté de réduire les dépenses de santé s'inscrit dans un ONDAM systématiquement sous-estimé, ce qui creuse artificiellement le déficit de l'AMO.</text:p>
          </table:table-cell>
        </table:table-row>
        <table:table-row>
          <table:table-cell table:style-name="Tableau1.A2" office:value-type="string">
            <text:p text:style-name="P5"/>
          </table:table-cell>
          <table:table-cell table:style-name="Tableau1.B2" office:value-type="string">
            <text:p text:style-name="P56">L'accès aux soins devient de plus en plus inégalitaire : <text:s/>dépassements d'honoraires , non remplacement <text:s/>des praticiens partant à la retraite, <text:s/>fermetures d'hôpitaux et de maternité <text:s/>de proximité étendent les <text:s/>déserts médicaux.</text:p>
            <text:p text:style-name="P24">La mise en place <text:s/>des GHT, la construction de superstructures hospitalières <text:s/>se <text:s/>déroulent de manière autoritaire et brutale selon une logique comptable étrangère aux besoins des usagers.</text:p>
            <text:p text:style-name="P56">Les ARS mettent en œuvre <text:s/>de manière autoritaire et bureaucratique une politique de réduction des dépenses en matière de santé.</text:p>
            <text:p text:style-name="P24">Le développement à marche forcée du "virage ambulatoire" dans le seul but de réaliser des économies, est une menace <text:s/>sur la qualité des soins. Dans les hôpitaux, <text:s/>restructurations , fermetures de lits, réduction de crédits entraînent déshumanisation de l'hospitalisation, épuisement et perte de sens du métier pour les personnels.</text:p>
          </table:table-cell>
        </table:table-row>
        <table:table-row>
          <table:table-cell table:style-name="Tableau1.A2" office:value-type="string">
            <text:p text:style-name="P1">L’assurance maladie obligatoire est fondée sur la solidarité entre malades et non malades, avec des cotisations proportionnelles au revenu et des prestations fournies en fonction des besoins alors que les complémentaires santé sont placées sur un marché concurrentiel dominé par la logique de la sélection des risques.</text:p>
          </table:table-cell>
          <table:table-cell table:style-name="Tableau1.B2" office:value-type="string">
            <text:p text:style-name="P24">Le <text:s/>véritable droit à la santé passe par la présence <text:s/>au plus près de la population et <text:s/>par l'amélioration d'un service public de <text:s/>santé <text:s/>accessible à tous et dispensant des soins de qualité. Le SNES -FSU apporte son soutien aux luttes engagées dans ce but. <text:s/>Il revendique la création de centres de santé pour lutter contre les déserts médicaux, la généralisation du tiers payant, des mesures <text:s/>plus contraignantes pour l'installation des médecins. Le mode de financement des hôpitaux doit être réformé <text:s/>et les dotations accrues.</text:p>
            <text:p text:style-name="P24"><text:span text:style-name="T98">D'autre part, l’assurance maladie obligatoire</text:span> doit continuer à <text:s/>être <text:span text:style-name="T18">est </text:span><text:span text:style-name="T98">fondée sur la solidarité entre malades et non malades, avec des cotisations proportionnelles au revenu,</text:span> étendues à d'autres revenus (dividendes par exemple) et des cotisations patronales par une redistribution des richesses produites qui revienne aux travailleurs <text:s/>au lieu d'enrichir les actionnaires. <text:s/>Elle apporte <text:span text:style-name="T98">des prestations </text:span><text:soft-page-break/><text:span text:style-name="T98">fournies en fonction des besoins alors que les complémentaires santé sont placées sur un marché concurrentiel dominé par la logique de la sélection des risques.</text:span></text:p>
            <text:p text:style-name="P1"/>
          </table:table-cell>
        </table:table-row>
        <table:table-row>
          <table:table-cell table:style-name="Tableau1.A2" office:value-type="string">
            <text:p text:style-name="P1">Le SNES-FSU réaffirme ses mandats de reconquête d’un système de soins et de santé solidaire et de haut niveau pour toutes et tous, tendant vers un remboursement à 100 % des soins médicaux et développant la prévention, ce qui suppose de redéfinir le rôle des mutuelles</text:p>
          </table:table-cell>
          <table:table-cell table:style-name="Tableau1.B2" office:value-type="string">
            <text:p text:style-name="P1">Le SNES-FSU réaffirme ses mandats de reconquête d’un système de soins et de santé solidaire et de haut niveau pour toutes et tous, tendant vers un remboursement à 100 % des soins médicaux: <text:span text:style-name="T65">réorganisation de la médecine de ville, élargissement du numerus clausus, <text:s text:c="2"/>suppression <text:s/>des dépassements d'honoraires, déremboursements..., <text:s/>politique du médicament <text:s/>indépendante des lobbies pharmaceutiques.</text:span></text:p>
            <text:p text:style-name="P1"><text:span text:style-name="T13">et développant</text:span> <text:span text:style-name="T65">Il faut développer</text:span> la prévention, ce qui suppose de redéfinir le rôle des mutuelles</text:p>
          </table:table-cell>
        </table:table-row>
        <table:table-row>
          <table:table-cell table:style-name="Tableau1.A2" office:value-type="string">
            <text:p text:style-name="Standard"><text:span text:style-name="T12"><text:s/></text:span><text:span text:style-name="T84">Cette reconquête passe par la mise en place de procédures démocratiques permettant notamment de définir ce qui est à prendre en charge (ou non) par collectivité et le mode de « gouvernance » d’une sécurité sociale rénovée. Les procédures devront associer les représentants de la société civile dont les représentants des travailleurs, des profess</text:span>ionnels de santé et des élus.</text:p>
          </table:table-cell>
          <table:table-cell table:style-name="Tableau1.B2" office:value-type="string">
            <text:p text:style-name="Standard"><text:span text:style-name="T84">Cette reconquête</text:span><text:span text:style-name="T13"> passe par </text:span><text:span text:style-name="T45">doit s'accompagner de </text:span><text:span text:style-name="T84">la mise en place de procédures démocratiques permettant notamment de définir </text:span><text:span text:style-name="T13">ce qui est à prendre en charge (ou non) par collectivité </text:span><text:span text:style-name="T85">les</text:span><text:span text:style-name="T15"> </text:span><text:span text:style-name="T85">besoins <text:s/>à satisfaire, les</text:span><text:span text:style-name="T84"> </text:span><text:span text:style-name="T85">financements</text:span><text:span text:style-name="T15"> </text:span><text:span text:style-name="T85">nécessaires</text:span><text:span text:style-name="T84"> et le mode de « gouvernance »</text:span><text:span text:style-name="T13"> d’une sécurité sociale rénovée</text:span><text:span text:style-name="T85">d'un système de</text:span><text:span text:style-name="T15"> </text:span><text:span text:style-name="T85">santé public rénové.</text:span><text:span text:style-name="T84"> </text:span><text:span text:style-name="T85">Conquête des</text:span><text:span text:style-name="T84"> </text:span><text:span text:style-name="T85">travailleurs, la Sécurité Sociale doit retrouver une gestion <text:s/>par les représentants de leurs organisations syndicales</text:span><text:span text:style-name="T13">. Les procédures devront associer les représentants <text:s/>des usagers, des organisations de salariés, de la société civile dont les représentants des travailleurs, des professionnels de santé et des élus.</text:span></text:p>
            <text:p text:style-name="Standard"/>
          </table:table-cell>
        </table:table-row>
        <table:table-row>
          <table:table-cell table:style-name="Tableau1.A2" office:value-type="string">
            <text:p text:style-name="Standard"/>
          </table:table-cell>
          <table:table-cell table:style-name="Tableau1.B2" office:value-type="string">
            <text:p text:style-name="P60"/>
          </table:table-cell>
        </table:table-row>
        <table:table-row>
          <table:table-cell table:style-name="Tableau1.A2" office:value-type="string">
            <text:p text:style-name="Standard"/>
          </table:table-cell>
          <table:table-cell table:style-name="Tableau1.B2" office:value-type="string">
            <text:p text:style-name="P60"><text:s text:c="2"/></text:p>
          </table:table-cell>
        </table:table-row>
        <table:table-row>
          <table:table-cell table:style-name="Tableau1.A2" office:value-type="string">
            <text:p text:style-name="P5">3.4. Perte d’autonomie/aidant-e-s</text:p>
          </table:table-cell>
          <table:table-cell table:style-name="Tableau1.B2" office:value-type="string">
            <text:p text:style-name="P1"/>
          </table:table-cell>
        </table:table-row>
        <table:table-row>
          <table:table-cell table:style-name="Tableau1.A2" office:value-type="string">
            <text:p text:style-name="P1">La question de la prise en charge de la perte d’autonomie à domicile ne peut en aucun cas se limiter aux seuls aidants. S’ils ont leur rôle à jouer, ce ne peut être qu’en complément de professionnel-les en nombre, mieux formé-e-s, mieux rémunéré-e-s, protégé-e-s par un statut. Les familles doivent pouvoir y recourir.</text:p>
          </table:table-cell>
          <table:table-cell table:style-name="Tableau1.B2" office:value-type="string">
            <text:p text:style-name="P4"><text:s/></text:p>
          </table:table-cell>
        </table:table-row>
        <table:table-row>
          <table:table-cell table:style-name="Tableau1.A2" office:value-type="string">
            <text:p text:style-name="P1">Cela implique de supprimer le reste à charge, et aussi que le plan d’aide soit d’un bon niveau et qu’un service public de qualité le mette en œuvre<text:span text:style-name="T13">. Il y a nécessité de clarifier le rôle de</text:span> <text:span text:style-name="T13">chacun-e,</text:span><text:span text:style-name="T65"> capable </text:span>de créer des complémentarités, des synergies pour soulager le quotidien des aidants.</text:p>
          </table:table-cell>
          <table:table-cell table:style-name="Tableau1.B2" office:value-type="string">
            <text:p text:style-name="P1">Cela implique de supprimer le reste à charge, et aussi que le plan d’aide soit d’un bon niveau et qu’un service public de qualité le mette en œuvre<text:span text:style-name="T13">. Il y a nécessité de clarifier le rôle de</text:span> <text:span text:style-name="T13">chacun-e,</text:span><text:span text:style-name="T65"> capable </text:span>de créer des complémentarités, des synergies <text:span text:style-name="T13">pour soulager le quotidien des aidants</text:span><text:span text:style-name="T85"> </text:span></text:p>
            <text:p text:style-name="P43">pour apporter les aides à la perte d'autonomie.</text:p>
          </table:table-cell>
        </table:table-row>
        <table:table-row>
          <table:table-cell table:style-name="Tableau1.A2" office:value-type="string">
            <text:p text:style-name="P1">Il faut élargir le nombre de bénéficiaires au droit au répit, et augmenter les <text:soft-page-break/>capacités d’accueil de jour et d’hébergement temporaire. Il faut aménager les conditions de travail des aidants actifs (congé, possibilités d’absences…), sans porter atteinte à leurs droits notamment en matière de retraite.</text:p>
          </table:table-cell>
          <table:table-cell table:style-name="Tableau1.B2" office:value-type="string">
            <text:p text:style-name="P1"/>
          </table:table-cell>
        </table:table-row>
        <table:table-row>
          <table:table-cell table:style-name="Tableau1.A2" office:value-type="string">
            <text:p text:style-name="P1"/>
          </table:table-cell>
          <table:table-cell table:style-name="Tableau1.B2" office:value-type="string">
            <text:p text:style-name="P15">La baisse du pouvoir d'achat aggravée par la hausse de la CSG qui diminue les pensions <text:s text:c="2"/>depuis janvier 2018 , et dont le SNES-FSU demande la suppression, réduit le recours à l'aide <text:s/>au maintien à domicile. Cette situation contribue aux difficultés financières rencontrées par les services d'aide à domicile. D'autre part, les plafonds de ressources pour bénéficier de l'APA sont scandaleusement bas, et le montant de l'allocation est <text:s/>inégal selon les départements. ll y a là un domaine d'intervention syndicale à réinvestir.</text:p>
            <text:p text:style-name="P15">Dans les EHPAD, le coût <text:s/>dépasse de très loin les ressources des résidents et les restes à charge sont particulièrement lourds. Cette situation appelle des réponses politiques par un encadrement plus strict des tarifs et des aides fondées sur la solidarité nationale.Le mode de tarification, les suppressions de crédits et de personnels à des fins de rentabilité financière ou de gestion comptable <text:s/>créent une situation devenue inhumaine et insupportable pour les personnels et pour les résidents. Les mobilisations répétées des personnels doivent trouver des réponses à leurs revendications concernant les dotations, les emplois et les statuts.</text:p>
            <text:p text:style-name="P36">Le coût élevé des EHPAD oblige les familles à rechercher des établissements parfois éloignés géographiquement parce que moins onéreux. L'isolement qui en découle contribue à dégrader l'état de santé des résidents.</text:p>
            <text:p text:style-name="P15"><text:s/>Le SNES-FSU rappelle sa revendication de suppression <text:s/>de <text:s/>la CASA comme mode de financement de la perte d'autonomie, et celle de la prise en charge de la perte d'autonomie par la Sécurité sociale dans le cadre des branches existantes. Il continuera à s'opposer à tout projet de recours aux assurances privées <text:s/>pour financer la dépendance.</text:p>
            <text:p text:style-name="P14"/>
          </table:table-cell>
        </table:table-row>
        <table:table-row>
          <table:table-cell table:style-name="Tableau1.A2" office:value-type="string">
            <text:p text:style-name="P1"/>
          </table:table-cell>
          <table:table-cell table:style-name="Tableau1.B2" office:value-type="string">
            <text:p text:style-name="P1"/>
          </table:table-cell>
        </table:table-row>
        <table:table-row>
          <table:table-cell table:style-name="Tableau1.A2" office:value-type="string">
            <text:p text:style-name="P5">4. Financer les retraites</text:p>
          </table:table-cell>
          <table:table-cell table:style-name="Tableau1.B2" office:value-type="string">
            <text:p text:style-name="P1"/>
          </table:table-cell>
        </table:table-row>
        <table:table-row>
          <table:table-cell table:style-name="Tableau1.A2" office:value-type="string">
            <text:p text:style-name="P5">4.1. Un enjeu de société</text:p>
          </table:table-cell>
          <table:table-cell table:style-name="Tableau1.B2" office:value-type="string">
            <text:p text:style-name="P5">4.1. <text:span text:style-name="T13">Un enjeu de société </text:span><text:span text:style-name="T84"><text:s text:c="39"/></text:span><text:span text:style-name="T70">Introduction</text:span></text:p>
          </table:table-cell>
        </table:table-row>
        <table:table-row>
          <table:table-cell table:style-name="Tableau1.A2" office:value-type="string">
            <text:p text:style-name="P1">Le SNES-FSU fait du combat pour le financement solidaire des retraites un enjeu majeur de société et rappelle la pertinence de ses mandats sur le sujet : refus des exonérations indues, augmentation de l’assiette des cotisations, politique de l’emploi et d’augmentation <text:soft-page-break/>des salaires.</text:p>
          </table:table-cell>
          <table:table-cell table:style-name="Tableau1.B2" office:value-type="string">
            <text:p text:style-name="P1"/>
          </table:table-cell>
        </table:table-row>
        <table:table-row>
          <table:table-cell table:style-name="Tableau1.A2" office:value-type="string">
            <text:p text:style-name="P1">Il ne se résigne pas à la dégradation des droits engendrée par les réformes successives des tr<text:span text:style-name="T84">ente dernières années, pas plus qu’il n’acceptera de nouveaux reculs à travers la nouvelle réforme voulue par le gouvernement actuel.</text:span></text:p>
          </table:table-cell>
          <table:table-cell table:style-name="Tableau1.B2" office:value-type="string">
            <text:p text:style-name="P1">IL ne se résigne pas à la dégradation des droits engendrée par les réformes successives des trente dernières années, <text:span text:style-name="T13">pas plus qu’il n’acceptera de nouveaux reculs à travers la nouvelle réforme voulue par le gouvernement actuel. </text:span><text:span text:style-name="T40">pas plus qu'il <text:s/>n'acceptera <text:s/>la nouvelle réforme prévue par le gouvernement et les reculs qu'elle induit. </text:span></text:p>
            <text:p text:style-name="P35">Il rappelle ses mandats de retraite à 60 ans avec 37,5 annuités (cf 2.11).</text:p>
          </table:table-cell>
        </table:table-row>
        <table:table-row>
          <table:table-cell table:style-name="Tableau1.A2" office:value-type="string">
            <text:p text:style-name="P1">Ces réformes conduisent à la paupérisation croissante de la population et à l’aggravation des inégalités femmes hommes. Largement motivées par la volonté de diminuer la part de la dépense publique consacrée aux retraites et par la volonté d’orienter l’épargne des ménages vers des produits financiers et des fonds spéculatifs, les réformes successives ont été autant de signaux majeurs envoyés aux marchés en refusant le débat sur leur contenu et leur portée sociale et en imposant des mesures brutales.</text:p>
          </table:table-cell>
          <table:table-cell table:style-name="Tableau1.B2" office:value-type="string">
            <text:p text:style-name="P1"/>
          </table:table-cell>
        </table:table-row>
        <table:table-row>
          <table:table-cell table:style-name="Tableau1.A2" office:value-type="string">
            <text:p text:style-name="P1">Le recul de la date d’ouverture des droits, l’allongement de la durée d’assurance et la décote ont pour objectif la baisse des pensions et par conséquent le recours à l’assurantiel privé.</text:p>
          </table:table-cell>
          <table:table-cell table:style-name="Tableau1.B2" office:value-type="string">
            <text:p text:style-name="P1"/>
          </table:table-cell>
        </table:table-row>
        <table:table-row>
          <table:table-cell table:style-name="Tableau1.A2" office:value-type="string">
            <text:p text:style-name="P1">Le SNES-FSU demande le retrait de ces mesures. Sans fusion des régimes, la convergence public/privé doit aboutir à des prestations définies et à un âge de référence, harmonisés par le haut.</text:p>
          </table:table-cell>
          <table:table-cell table:style-name="Tableau1.B2" office:value-type="string">
            <text:p text:style-name="P1"/>
          </table:table-cell>
        </table:table-row>
        <table:table-row>
          <table:table-cell table:style-name="Tableau1.A2" office:value-type="string">
            <text:p text:style-name="P1">Le SNES-FSU cherchera l’unité public-privé pour porter ces combats.</text:p>
          </table:table-cell>
          <table:table-cell table:style-name="Tableau1.B2" office:value-type="string">
            <text:p text:style-name="P1"/>
          </table:table-cell>
        </table:table-row>
        <table:table-row>
          <table:table-cell table:style-name="Tableau1.A2" office:value-type="string">
            <text:p text:style-name="P5">4.2. Un enjeu de société</text:p>
          </table:table-cell>
          <table:table-cell table:style-name="Tableau1.B2" office:value-type="string">
            <text:p text:style-name="P1"/>
          </table:table-cell>
        </table:table-row>
        <table:table-row>
          <table:table-cell table:style-name="Tableau1.A2" office:value-type="string">
            <text:p text:style-name="P1">Constatant la dégradation des conditions du départ à la retraite (polypensionnés de plus en plus nombreux, décote, carrières courtes et fragmentées, allongement de la durée des études, conditions d’exercice difficiles, etc.), le SNES-FSU demande :</text:p>
          </table:table-cell>
          <table:table-cell table:style-name="Tableau1.B2" office:value-type="string">
            <text:p text:style-name="P1">Constatant la dégradation des conditions du départ à la retraite (polypensionnés de plus en plus nombreux, décote, carrières courtes et fragmentées, allongement de la durée des études, conditions d’exercice difficiles, etc.), le SNES-FSU demande <text:span text:style-name="T65">l'abandon des jours de carence qui seraient portés à 3 en 2019</text:span></text:p>
            <text:p text:style-name="P6">Ils ne sont pas compensés dans la FP et dégradent d'autant le calcul des trimestres pour la retraite car ce sont des jours non cotisés.</text:p>
          </table:table-cell>
        </table:table-row>
        <table:table-row>
          <table:table-cell table:style-name="Tableau1.A2" office:value-type="string">
            <text:p text:style-name="P1">• une prise en compte des fins de carrière conformément aux revendications développées dans le thème 2 ;</text:p>
          </table:table-cell>
          <table:table-cell table:style-name="Tableau1.B2" office:value-type="string">
            <text:p text:style-name="P1"/>
          </table:table-cell>
        </table:table-row>
        <table:table-row>
          <table:table-cell table:style-name="Tableau1.A2" office:value-type="string">
            <text:p text:style-name="P1">• l’intégration dans la durée cotisée des années d’études supérieures et des <text:soft-page-break/>périodes de formation, stages, services civiques et de chômage entre la fin de la formation et la vie professionnelle. À cet effet pourrait être instituée une cotisation étudiante modique dont les étudiants boursiers seraient exonérés et avec paiement volontaire de cette cotisation par les actifs n’ayant pas pu en bénéficier avant sa mise en place.</text:p>
            <text:p text:style-name="P26">Un certain nombre de trimestres de cotisation par année d’études (jusqu’à 4), pourraient ainsi être validés. Cette revendication est d’autant plus importante que les études plus longues et la précarité d’une grande partie des jeunes diplômés impactent de plus en plus sévèrement leurs retraites futures et s’inscrit en contradiction avec l’objectif général d’élévation des qualifications de la population ;</text:p>
          </table:table-cell>
          <table:table-cell table:style-name="Tableau1.B2" office:value-type="string">
            <text:p text:style-name="P1"/>
          </table:table-cell>
        </table:table-row>
        <table:table-row>
          <table:table-cell table:style-name="Tableau1.A2" office:value-type="string">
            <text:p text:style-name="P1">• le rétablissement et l’amélioration des bonifications pour enfants ;</text:p>
          </table:table-cell>
          <table:table-cell table:style-name="Tableau1.B2" office:value-type="string">
            <text:p text:style-name="P1"/>
          </table:table-cell>
        </table:table-row>
        <table:table-row>
          <table:table-cell table:style-name="Tableau1.A2" office:value-type="string">
            <text:p text:style-name="P1">• pour les fonctionnaires polypensionnés, la proratisation du calcul de la pension. Cette mesure a en effet été obtenue pour les salariés du privé ;</text:p>
          </table:table-cell>
          <table:table-cell table:style-name="Tableau1.B2" office:value-type="string">
            <text:p text:style-name="P1"/>
          </table:table-cell>
        </table:table-row>
        <table:table-row>
          <table:table-cell table:style-name="Tableau1.A2" office:value-type="string">
            <text:p text:style-name="P1">• l’attribution de la pension de réversion sans condition de ressources ni d’âge pour tous, étendue aux couples pacsés.</text:p>
          </table:table-cell>
          <table:table-cell table:style-name="Tableau1.B2" office:value-type="string">
            <text:p text:style-name="P1"/>
          </table:table-cell>
        </table:table-row>
        <table:table-row>
          <table:table-cell table:style-name="Tableau1.A2" office:value-type="string">
            <text:p text:style-name="P1">Pour les pensions :</text:p>
          </table:table-cell>
          <table:table-cell table:style-name="Tableau1.B2" office:value-type="string">
            <text:p text:style-name="P1"/>
          </table:table-cell>
        </table:table-row>
        <table:table-row>
          <table:table-cell table:style-name="Tableau1.A2" office:value-type="string">
            <text:p text:style-name="P1">• l’indexation des pensions sur les salaires ;</text:p>
          </table:table-cell>
          <table:table-cell table:style-name="Tableau1.B2" office:value-type="string">
            <text:p text:style-name="P1"/>
          </table:table-cell>
        </table:table-row>
        <table:table-row>
          <table:table-cell table:style-name="Tableau1.A2" office:value-type="string">
            <text:p text:style-name="P1">• la revalorisation annuelle des pensions au 1er janvier par indexation de leur montant sur les salaires et le rattrapage des pertes importantes de pouvoir d’achat subies par les retraités du fait des reports successifs de dates.</text:p>
          </table:table-cell>
          <table:table-cell table:style-name="Tableau1.B2" office:value-type="string">
            <text:p text:style-name="P1">• la revalorisation annuelle des pensions au 1er janvier par indexation de leur montant sur les salaires et le rattrapage des pertes importantes de pouvoir d’achat subies par les retraités du fait des reports successifs de dates, <text:span text:style-name="T65">du gel des</text:span><text:span text:style-name="T64"> </text:span><text:span text:style-name="T65">pensions depuis 2014, des mesures fiscales spécifiques </text:span><text:span text:style-name="T65">(suppression de la demi-part pour personne isolée ayant élevé au moins un enfant, CASA, fiscalisation de la majoration de pension pour 3 enfants et plus)</text:span></text:p>
          </table:table-cell>
        </table:table-row>
        <table:table-row>
          <table:table-cell table:style-name="Tableau1.A2" office:value-type="string">
            <text:p text:style-name="P5">4.3. Vers une réforme systémique ?</text:p>
          </table:table-cell>
          <table:table-cell table:style-name="Tableau1.B2" office:value-type="string">
            <text:p text:style-name="P5"><text:span text:style-name="T13">Vers une réforme systémique ?</text:span><text:span text:style-name="T6"> </text:span><text:span text:style-name="T80">Lutter contre</text:span><text:span text:style-name="T67"> </text:span><text:span text:style-name="T80">une réforme systémique</text:span></text:p>
          </table:table-cell>
        </table:table-row>
        <table:table-row>
          <table:table-cell table:style-name="Tableau1.A2" office:value-type="string">
            <text:p text:style-name="P1">Le gouvernement travaille sur un changement radical du système de retraite et prétend vouloir « faire une réforme pour l’avenir » au nom de principes présentés comme simples : un régime unique répondant à la nouvelle donne de la mobilité, un régime équitable (« pour <text:soft-page-break/>chaque euro cotisé le même droit à pension pour tous »), un système lisible qui permettrait à chacun de savoir ses droits.</text:p>
          </table:table-cell>
          <table:table-cell table:style-name="Tableau1.B2" office:value-type="string">
            <text:p text:style-name="P1"/>
          </table:table-cell>
        </table:table-row>
        <table:table-row>
          <table:table-cell table:style-name="Tableau1.A2" office:value-type="string">
            <text:p text:style-name="Standard">Sur le fond, le SNES-FSU dénonce la vision individualiste sous tendue par ce projet et d’ailleurs valorisée par les discours politiques qui l’a<text:span text:style-name="T87">ccompagnent : accumuler des cotisations sur un compte personnel, </text:span><text:span text:style-name="T12"><text:s/></text:span><text:span text:style-name="T87">sans se préoccuper de la retraite du voisin mime la capitalisation, renvoie chacun, encore pl</text:span>us qu’avec le système actuel, à des arbitrages individuels entre la poursuite de son activité et le montant de sa pension tout en aboutissant à une baisse globale des pensions.</text:p>
          </table:table-cell>
          <table:table-cell table:style-name="Tableau1.B2" office:value-type="string">
            <text:p text:style-name="P1">Sur le fond, le SNES-FSU dénonce la vision individualiste sous tendue par ce projet et d’ailleurs valorisée par les discours politiques qui l’accompagnent : accumuler des cotisations sur un compte personnel, <text:span text:style-name="T8"><text:s/></text:span><text:span text:style-name="T13">sans se préoccuper de la retraite du voisin </text:span><text:span text:style-name="T11"><text:s/></text:span><text:span text:style-name="T46">sans références collectives </text:span>mime la capitalisation, renvoie chacun, encore plus qu’avec le système actuel, à des arbitrages individuels entre la poursuite de son activité et le montant de sa pension tout en aboutissant à une baisse globale des pensions.</text:p>
            <text:p text:style-name="P34"/>
          </table:table-cell>
        </table:table-row>
        <table:table-row>
          <table:table-cell table:style-name="Tableau1.A2" office:value-type="string">
            <text:p text:style-name="Standard"><text:span text:style-name="T84">Le projet</text:span><text:span text:style-name="T12"> </text:span><text:span text:style-name="T84"><text:s/></text:span><text:span text:style-name="T87">escamote aussi la responsabilité des entreprises s’appuyant sur un système qui semble s’autoréguler et esquive ainsi tout contrôle social</text:span><text:span text:style-name="T84">. </text:span>Les modèles qui l’inspirent (le système par comptes notionnels en Suède ou des régimes par points dans d’autres pays) se caractérisent d’abord par un blocage du financement des régimes publics de retraites et réduisent donc les droits pour laisser la place à un régime complémentaire par capitalisation, sans compter les régimes d’entreprise ou d’épargne individuelle destinés aux plus aisés.</text:p>
          </table:table-cell>
          <table:table-cell table:style-name="Tableau1.B2" office:value-type="string">
            <text:p text:style-name="P57">Le projet <text:s/><text:span text:style-name="T13">escamote aussi la responsabilité des entreprises s’appuyant sur un système qui semble s’autoréguler et esquive ainsi tout contrôle social</text:span>. <text:span text:style-name="T65">exempte le patronat de toute responsabilité sociale et de toute contribution en s'appuyant sur un système prétendûment autorégulé, esquivant ainsi débats et contrôles sociaux. <text:s/></text:span><text:span text:style-name="T98">Les modèles qui l’inspirent (le système par comptes notionnels en Suède ou des régimes par points dans d’autres pays) se caractérisent d’abord par un blocage du financement des régimes publics de retraites et réduisent donc les droits pour laisser la place à un régime complémentaire par capitalisation, sans compter les régimes d’entreprise ou d’épargne individuelle destinés aux plus aisés</text:span></text:p>
          </table:table-cell>
        </table:table-row>
        <table:table-row>
          <table:table-cell table:style-name="Tableau1.A2" office:value-type="string">
            <text:p text:style-name="Standard">Prendre en compte toute la carrière peut favoriser les carrières courtes et certaines carrière<text:span text:style-name="T84">s accidentées, mais baissera les retraites de nombreux salariés du privé pour qui le calcul sur les </text:span><text:span text:style-name="T11"><text:s/></text:span><text:span text:style-name="T87">meilleures années permet de prendre en compte la progression des salaires et celles des </text:span><text:span text:style-name="T87">fonctionnaires, dont le traitement de référence est basé sur l’indice des six derniers mois</text:span><text:span text:style-name="T84">. </text:span></text:p>
            <text:p text:style-name="P42">Par ailleurs,<text:span text:style-name="T9"> <text:s/></text:span><text:span text:style-name="T8"><text:s/></text:span>les systèmes par points ou notionnels sont en réalité complexes et</text:p>
            <text:p text:style-name="Standard"><text:span text:style-name="T9"><text:s/></text:span><text:span text:style-name="T87">à</text:span><text:span text:style-name="T84"> </text:span>cotisations définies dans lesquels aucun taux de remplacement n’est garanti.</text:p>
          </table:table-cell>
          <table:table-cell table:style-name="Tableau1.B2" office:value-type="string">
            <text:p text:style-name="Text_20_body">Prendre en compte toute la carrière peut favoriser les carrières courtes et certaines carrières accidentées, mais baissera les retraites de nombreux salariés du privé pour qui le calcul sur les <text:s/><text:span text:style-name="T89">meilleures années permet de prendre en compte la progression des salaires </text:span><text:span text:style-name="T26">et celles des </text:span><text:span text:style-name="T26">fonctionnaires, dont le traitement de référence est basé sur l’indice des six derniers mois</text:span><text:span text:style-name="T89">. </text:span></text:p>
            <text:p text:style-name="P52"><text:span text:style-name="T93"><text:s/>Le calcul sur les 25</text:span><text:span text:style-name="T65"> meilleures années est déjà un recul par rapport au décompte précédent <text:s/>sur les 10 meilleures années.</text:span></text:p>
            <text:p text:style-name="P56">Quant aux fonctionnaires, prendre en compte toute la carrière baissera aussi leurs retraites basée actuellement sur l'indice du traitement des 6 derniers mois.</text:p>
            <text:p text:style-name="Text_20_body">Par ailleurs,<text:span text:style-name="T8"> </text:span><text:span text:style-name="T32">contrairement à ce que vend la campagne gouvernementale ,</text:span><text:span text:style-name="T9"> </text:span>les systèmes par points ou notionnels sont en réalité complexes.</text:p>
            <text:p text:style-name="Text_20_body"><text:span text:style-name="T32">Enfin, c'est un système </text:span><text:span text:style-name="T53">à </text:span><text:span text:style-name="T49">cotisations définies dans lesquels </text:span><text:soft-page-break/><text:span text:style-name="T49">aucun taux de remplacement n’est garanti.</text:span></text:p>
            <text:p text:style-name="P1"/>
          </table:table-cell>
        </table:table-row>
        <table:table-row>
          <table:table-cell table:style-name="Tableau1.A2" office:value-type="string">
            <text:p text:style-name="Standard">Ce sont des systèmes contributifs purs qui laissent peu de place à l<text:span text:style-name="T84">a solidarité et qui accroîtront les inégalités. </text:span><text:span text:style-name="T12"><text:s/></text:span><text:span text:style-name="T87">La conversion des droits d’un système à l’autre sera compliquée et sujette à beaucoup de biais qui pénaliseront des retraité-e-s.</text:span></text:p>
          </table:table-cell>
          <table:table-cell table:style-name="Tableau1.B2" office:value-type="string">
            <text:p text:style-name="Standard">Ce sont des systèmes contributifs purs qui laissent peu de place à l<text:span text:style-name="T84">a solidarité et qui accroîtront les </text:span><text:span text:style-name="T87">inégalités</text:span></text:p>
            <text:p text:style-name="P28">La conversion des droits d’un système à l’autre sera compliquée et sujette à beaucoup de biais qui pénaliseront des retraité-e-s.</text:p>
            <text:p text:style-name="P56">Le risque est grand que la conversion des droits se fasse par un nivellement par le bas, au détriment des retraité-e-s.</text:p>
          </table:table-cell>
        </table:table-row>
        <table:table-row>
          <table:table-cell table:style-name="Tableau1.A2" office:value-type="string">
            <text:p text:style-name="P1">Cette réforme systémique sera un prétexte pour s’attaquer au Code des pensions et au statut de la fonction publique, qui se caractérise par une fonction publique de carrière, garantissant l’indépendance des fonctionnaires, la pension étant un « salaire continué ».</text:p>
          </table:table-cell>
          <table:table-cell table:style-name="Tableau1.B2" office:value-type="string">
            <text:p text:style-name="P1">Cette réforme systémique sera un prétexte pour s’attaquer au Code des pensions et au statut de la fonction publique, qui se caractérise par une fonction publique de carrière, garantissant l’indépendance des fonctionnaires, la pension étant un « salaire continué ».</text:p>
            <text:p text:style-name="P35">Le SNES s'oppose à cette réforme et , dans la recherche de l'unité, il mettra tout en oeuvre pour la combattre.</text:p>
          </table:table-cell>
        </table:table-row>
        <table:table-row>
          <table:table-cell table:style-name="Tableau1.A2" office:value-type="string">
            <text:p text:style-name="P5">5. Le rôle et le niveau d’intervention des services publics</text:p>
          </table:table-cell>
          <table:table-cell table:style-name="Tableau1.B2" office:value-type="string">
            <text:p text:style-name="P1"/>
          </table:table-cell>
        </table:table-row>
        <table:table-row>
          <table:table-cell table:style-name="Tableau1.A2" office:value-type="string">
            <text:p text:style-name="P5">5.1. La réforme de l’État et ses conséquences</text:p>
          </table:table-cell>
          <table:table-cell table:style-name="Tableau1.B2" office:value-type="string">
            <text:p text:style-name="P1"/>
          </table:table-cell>
        </table:table-row>
        <table:table-row>
          <table:table-cell table:style-name="Tableau1.A2" office:value-type="string">
            <text:p text:style-name="P1">Épousant les visées de la commission de Bruxelles de compétitivité, de concurrence et d’austérité, les gouvernements de 2012 à <text:span text:style-name="T13">2015</text:span> ont poursuivi la réforme de l’État par le biais d’une réforme territoriale et d’une réorganisation de l’administration territoriale de l’État, porteuses de régressions pour les services publics, les personnels et les usagers.</text:p>
          </table:table-cell>
          <table:table-cell table:style-name="Tableau1.B2" office:value-type="string">
            <text:p text:style-name="P1"><text:span text:style-name="T13">Épousant</text:span><text:span text:style-name="T2"> <text:s/></text:span><text:span text:style-name="T71">Adoptant</text:span> les visées de la commission de Bruxelles de compétitivité, de concurrence et d’austérité, les gouvernements de 2012 à <text:span text:style-name="T13">2015</text:span> <text:span text:style-name="T65">2017 </text:span>ont poursuivi la réforme de l’État par le biais d’une réforme territoriale et d’une réorganisation de l’administration territoriale de l’État, porteuses de régressions pour les services publics, les personnels et les usagers.</text:p>
          </table:table-cell>
        </table:table-row>
        <table:table-row>
          <table:table-cell table:style-name="Tableau1.A2" office:value-type="string">
            <text:p text:style-name="P1">La majorité élue en 2017 poursuit et amplifie même l’affaiblissement du rôle l’État, hors ses missions régaliennes. Le programme « action publique 2022 », CAP 22, envisage clairement, au nom de la baisse des dépenses publiques (3 points de PIB d’ici 2022, suppression de 120 000 postes de fonctionnaire, 50 000 FPE et 70 000 FPT), d’effectuer des transferts de missions aux CT (et entre elles), mais aussi au privé, voire <text:span text:style-name="T13">même</text:span> d’abandonner des missions. Déjà, les services publics, confrontés à la réduction des financements, sont fragilisés, ainsi le recours plus important aux partenariats public privé (PPP), donne à la puissance publique la possibilité de déléguer au <text:soft-page-break/>secteur privé la construction, la gestion et parfois l’exploitation d’équipements publics comme les collèges.<text:span text:style-name="T8"> </text:span></text:p>
          </table:table-cell>
          <table:table-cell table:style-name="Tableau1.B2" office:value-type="string">
            <text:p text:style-name="P1">La majorité élue en 2017 poursuit et amplifie même l’affaiblissement du rôle l’État, hors ses missions régaliennes.</text:p>
            <text:p text:style-name="P1">Le programme « action publique 2022 », CAP 22, envisage clairement, au nom de la baisse des dépenses publiques (3 points de PIB d’ici 2022, suppression de 120 000 postes de fonctionnaire, 50 000 FPE et 70 000 FPT), d’effectuer des transferts de missions aux CT (et entre elles), mais aussi au privé, voire <text:span text:style-name="T13">même</text:span> d’abandonner des missions.</text:p>
            <text:p text:style-name="P61"><text:span text:style-name="T47">Déjà, les services publics, confrontés à la réduction des financements, sont fragilisés, ainsi le recours plus important aux partenariats public privé (PPP), donne à la puissance publique la possibilité de déléguer au secteur privé la construction, la gestion et parfois l’exploitation d’équipements publics comme les collèges, </text:span><text:span text:style-name="T48">les hôpitaux, les autoroutes...</text:span></text:p>
          </table:table-cell>
        </table:table-row>
        <table:table-row>
          <table:table-cell table:style-name="Tableau1.A2" office:value-type="string">
            <text:p text:style-name="P1">Le SNES-FSU a dénoncé ces PPP dès leur apparition. Ces politiques vont à l’encontre du besoin de créer des solidarités nouvelles entre les territoires, de répondre aux enjeux de la transition écologique, le développement des services publics alliant cadrage national et véritable proximité, mais aussi résistant à la concurrence, aux groupes de pression et aux clientélismes.</text:p>
          </table:table-cell>
          <table:table-cell table:style-name="Tableau1.B2" office:value-type="string">
            <text:p text:style-name="P1">Le SNES-FSU a dénoncé ces PPP dès leur apparition. Ces politiques vont à l’encontre du besoin de créer des solidarités nouvelles entre les territoires, de répondre aux enjeux de la transition écologique, le développement des services publics alliant cadrage national et véritable proximité, mais aussi résistant à la concurrence, aux groupes de pression et aux clientélismes.</text:p>
            <text:p text:style-name="P14">Les PPP et autres délégations de services publics sont l’occasion pour les intérêts privés de se garantir des revenus en demandant aux collectivités signataires de tels accords de garantir un certain niveau de revenu et de couvrir les pertes éventuelles.</text:p>
            <text:p text:style-name="P5"><text:span text:style-name="T39">De plus de tels dispositifs diminuent le contrôle citoyen et s’accompagnent régulièrement d’une dégradation du service</text:span> <text:span text:style-name="T64">rendu aux usagers.</text:span></text:p>
          </table:table-cell>
        </table:table-row>
        <table:table-row>
          <table:table-cell table:style-name="Tableau1.A2" office:value-type="string">
            <text:p text:style-name="P5">5.2. Quel niveau d’organisation et quel financement ?</text:p>
          </table:table-cell>
          <table:table-cell table:style-name="Tableau1.B2" office:value-type="string">
            <text:p text:style-name="P1"/>
          </table:table-cell>
        </table:table-row>
        <table:table-row>
          <table:table-cell table:style-name="Tableau1.A2" office:value-type="string">
            <text:p text:style-name="P1"><text:span text:style-name="T63">Rôle de l’État ?</text:span> retrouver un État social : voir fiche n° 2 adoptée au Congrès de Grenoble de 2016.</text:p>
          </table:table-cell>
          <table:table-cell table:style-name="Tableau1.B2" office:value-type="string">
            <text:p text:style-name="P1"/>
          </table:table-cell>
        </table:table-row>
        <table:table-row>
          <table:table-cell table:style-name="Tableau1.A2" office:value-type="string">
            <text:p text:style-name="P5">La réorganisation administrative territoriale de l’État pour le système éducatif</text:p>
          </table:table-cell>
          <table:table-cell table:style-name="Tableau1.B2" office:value-type="string">
            <text:p text:style-name="P1"/>
          </table:table-cell>
        </table:table-row>
        <table:table-row>
          <table:table-cell table:style-name="Tableau1.A2" office:value-type="string">
            <text:p text:style-name="P1">Le précédent gouvernement a maintenu les 23 académies métropolitaines, et le SNES-FSU s’était prononcé et mobilisé sur le terrain pour ce maintien. Il a créé 13 « régions académiques » correspondant aux 13 régions métropolitaines, chacune étant dotée d’un « recteur de région académique ».</text:p>
          </table:table-cell>
          <table:table-cell table:style-name="Tableau1.B2" office:value-type="string">
            <text:p text:style-name="P1"/>
          </table:table-cell>
        </table:table-row>
        <table:table-row>
          <table:table-cell table:style-name="Tableau1.A2" office:value-type="string">
            <text:p text:style-name="P1">Ce dispositif qui doit permettre à l’EN de parler d’une seule voix au/à la président-e de région, suscite des inquiétudes. L’expérimentation normande de l’automne 2017 (1 seul recteur pour les 2 académies) rendue possible par le décret du 6 novembre 2017 du nouveau gouvernement, confirme la volonté de faire coïncider dans un futur proche, régions et académies.</text:p>
          </table:table-cell>
          <table:table-cell table:style-name="Tableau1.B2" office:value-type="string">
            <text:p text:style-name="P1"/>
          </table:table-cell>
        </table:table-row>
        <table:table-row>
          <table:table-cell table:style-name="Tableau1.A2" office:value-type="string">
            <text:p text:style-name="P1">Les mutualisations de services entre académies entraîneront des suppressions de postes, des mutations forcées pour les fonctionnaires et une dégradation de la qualité du service rendu. Par ailleurs, la fusion des régions ouvre la voie à une <text:soft-page-break/>potentielle régionalisation de l’éducation. Autant la coordination entre académies d’une même région est nécessaire, autant la création d’un nouvel échelon hiérarchique est inutile, voire dangereuse.</text:p>
          </table:table-cell>
          <table:table-cell table:style-name="Tableau1.B2" office:value-type="string">
            <text:p text:style-name="P1"/>
          </table:table-cell>
        </table:table-row>
        <table:table-row>
          <table:table-cell table:style-name="Tableau1.A2" office:value-type="string">
            <text:p text:style-name="P1">Pour autant, la question de la création d’une instance tenant lieu de contre-pouvoir face au conseil régional reste posée. D’autant plus que pour la carte des formations, les régions ont un rôle accru, même si formellement l’État via les recteurs a le dernier mot.</text:p>
          </table:table-cell>
          <table:table-cell table:style-name="Tableau1.B2" office:value-type="string">
            <text:p text:style-name="P1"/>
            <text:p text:style-name="P1"/>
            <text:p text:style-name="P1"/>
            <text:p text:style-name="P1"/>
            <text:p text:style-name="P1"/>
          </table:table-cell>
        </table:table-row>
        <table:table-row>
          <table:table-cell table:style-name="Tableau1.A2" office:value-type="string">
            <text:p text:style-name="P1">Le SNES-FSU réaffirme son opposition à toute régionalisation de l’Éducation et à tout nouveau transfert de compétences.<text:span text:style-name="T13"> Dotation, gestion des postes, statut, recrutement et gestion des personnels de l’Éducation nationale doivent rester des prérogatives de l’État et de ses représentants territoriaux (départements, académies, ministère).</text:span></text:p>
          </table:table-cell>
          <table:table-cell table:style-name="Tableau1.B2" office:value-type="string">
            <text:p text:style-name="P1"><text:span text:style-name="T99">Le SNES-FSU réaffirme son opposition à</text:span><text:span text:style-name="T63"> t</text:span><text:span text:style-name="T99">oute régionalisation de l’Éducation et à tout nouveau transfert de compétences. </text:span></text:p>
            <text:p text:style-name="P8"><text:span text:style-name="T63">Bien au contraire </text:span><text:span text:style-name="T19">il réaffirme l’importance d’une gestion et d’un investissement plus large de l’État seul à même de réduire les inégalités territoriales notamment en ce qui concerne les moyens alloués au fonctionnement des établissements aujourd’hui très variables selon les départements ou les régions. </text:span><text:span text:style-name="T86"><text:s/></text:span></text:p>
            <text:p text:style-name="P67"><text:s/>l'état doit donner l'exemple, dans ses compétences, pour réduire les inégalités éducatives territoriales et inciter les régions et les départements à faire de même dans le cadre de leurs compétences. </text:p>
            <text:p text:style-name="P10"><text:span text:style-name="T84">Dotation, gestion des postes, statut, recrutement et gestion des personnels de l’Éducation nationale doivent rester des prérogatives de l’État</text:span><text:span text:style-name="T53"> </text:span><text:span text:style-name="T57">de ses</text:span><text:span text:style-name="T3"> </text:span><text:span text:style-name="T57">représentants territoriaux (départements, académies, ministère).</text:span></text:p>
            <text:p text:style-name="P68">Par ailleurs le retour au mouvement unique à gestion ministérielle demeure une exigence pour répondre aux besoins en personnel des confins des académies et à un traitements plus équitable des personnels.</text:p>
          </table:table-cell>
        </table:table-row>
        <table:table-row>
          <table:table-cell table:style-name="Tableau1.A2" office:value-type="string">
            <text:p text:style-name="P5">5.3. Rôle des collectivités ? Une clarification de leurs compétences ? Une complémentarité et des coopérations entre elles et avec l’État ?</text:p>
          </table:table-cell>
          <table:table-cell table:style-name="Tableau1.B2" office:value-type="string">
            <text:p text:style-name="P1"/>
          </table:table-cell>
        </table:table-row>
        <table:table-row>
          <table:table-cell table:style-name="Tableau1.A2" office:value-type="string">
            <text:p text:style-name="P1">La nouvelle majorité est en difficulté face aux collectivités territoriales. Le contrôle budgétaire renforcé, les coupes annoncées dans les dotations de l’État peuvent être comprises comme une volonté de contrôle accrue pour parvenir aux objectifs économiques annoncés dans le programme action publique 2022.</text:p>
          </table:table-cell>
          <table:table-cell table:style-name="Tableau1.B2" office:value-type="string">
            <text:p text:style-name="P1"/>
          </table:table-cell>
        </table:table-row>
        <table:table-row>
          <table:table-cell table:style-name="Tableau1.A2" office:value-type="string">
            <text:p text:style-name="P1">Au lieu d’aller vers une clarification des compétences, l’orientation est plutôt d’adapter aux « territoires » pour diminuer la dépense publique.<text:span text:style-name="T8"> </text:span></text:p>
          </table:table-cell>
          <table:table-cell table:style-name="Tableau1.B2" office:value-type="string">
            <text:p text:style-name="P13">Au lieu d’aller vers une clarification des compétences, l’orientation est plutôt d’adapter aux « territoires » pour diminuer la dépense publique. </text:p>
            <text:p text:style-name="P54"><text:s/>Le désengagement de l'État amène les Régions à assurer, avec des budgets différents, les péréquations <text:soft-page-break/>nécessaires entre les départements.</text:p>
            <text:p text:style-name="P35">Les coupes budgétaires ont pour conséquences une baisse des investissements éducatifs et un <text:s/>accroissement <text:s/>des inégalités.</text:p>
            <text:p text:style-name="P56"><text:s/><text:span text:style-name="T67">Cela ne peut que renforcer les inégalités en fonction des ressources très inégales des collectivités.</text:span></text:p>
          </table:table-cell>
        </table:table-row>
        <table:table-row>
          <table:table-cell table:style-name="Tableau1.A2" office:value-type="string">
            <text:p text:style-name="P5"><text:s/>5.4. Vers une réforme systémique ?</text:p>
          </table:table-cell>
          <table:table-cell table:style-name="Tableau1.B2" office:value-type="string">
            <text:p text:style-name="P1"/>
          </table:table-cell>
        </table:table-row>
        <table:table-row>
          <table:table-cell table:style-name="Tableau1.A2" office:value-type="string">
            <text:p text:style-name="P1">L’argument de fusion pour rivaliser avec les régions des autres pays européens ne tient pas puisque certaines régions, comme en Allemagne, sont bien plus petites (Berlin, Hambourg, etc.) mais bien plus puissantes que nos nouvelles régions fusionnées de 2016.</text:p>
          </table:table-cell>
          <table:table-cell table:style-name="Tableau1.B2" office:value-type="string">
            <text:p text:style-name="P1"/>
          </table:table-cell>
        </table:table-row>
        <table:table-row>
          <table:table-cell table:style-name="Tableau1.A2" office:value-type="string">
            <text:p text:style-name="P1">L’argument des économies d’échelle, avancé pour la réforme territoriale, s’est effondré face à l’augmentation de 10% des dépenses des régions. Les Régions ont vu leurs compétences renforcées dans le domaine économique et de l’emploi.</text:p>
          </table:table-cell>
          <table:table-cell table:style-name="Tableau1.B2" office:value-type="string">
            <text:p text:style-name="P1"/>
          </table:table-cell>
        </table:table-row>
        <table:table-row>
          <table:table-cell table:style-name="Tableau1.A2" office:value-type="string">
            <text:p text:style-name="P1">Leurs responsabilités sont élargies dans le domaine des transports : elles sont responsables, en plus des TER, des transports interurbains par route et des transports scolaires. Ces derniers relevaient jusqu’à présent de la compétence des départements.</text:p>
          </table:table-cell>
          <table:table-cell table:style-name="Tableau1.B2" office:value-type="string">
            <text:p text:style-name="P1"/>
          </table:table-cell>
        </table:table-row>
        <table:table-row>
          <table:table-cell table:style-name="Tableau1.A2" office:value-type="string">
            <text:p text:style-name="P1">Départements et Régions n’ont plus la clause de compétence générale : ils ne peuvent plus exercer que les compétences attribuées par la loi. Le SNES-FSU rappelle que l’orientation scolaire relève de l’État de par la loi.</text:p>
          </table:table-cell>
          <table:table-cell table:style-name="Tableau1.B2" office:value-type="string">
            <text:p text:style-name="P1"/>
          </table:table-cell>
        </table:table-row>
        <table:table-row>
          <table:table-cell table:style-name="Tableau1.A2" office:value-type="string">
            <text:p text:style-name="P1">Il demande à ce que les conventions « État Région » de coordination du SPRO respectent la convention type qui fait des CIO des contributeurs et non des membres du SPRO, et qu’elles ne portent ni sur la gestion, ni sur l’exercice professionnel des personnels, ni sur la formation.</text:p>
          </table:table-cell>
          <table:table-cell table:style-name="Tableau1.B2" office:value-type="string">
            <text:p text:style-name="P1"/>
          </table:table-cell>
        </table:table-row>
        <table:table-row>
          <table:table-cell table:style-name="Tableau1.A2" office:value-type="string">
            <text:p text:style-name="P1">La loi MAPTAM « Modernisation de l’Action Publique Territoriale et d’Affirmation des Métropoles » de 2013 s’est traduite par la création de quinze métropoles, elle a fait des métropoles des pôles d’attractivité économique qui vont drainer les financements, les emplois, toute l’activité économique et donc les <text:soft-page-break/>équipements au détriment des territoires voisins, l’exemple de la métropole de Lyon est parlant à cet égard.</text:p>
          </table:table-cell>
          <table:table-cell table:style-name="Tableau1.B2" office:value-type="string">
            <text:p text:style-name="P71">La loi MAPTAM « Modernisation de l’Action Publique Territoriale et d’Affirmation des Métropoles » de 2013 s’est traduite par la création de quinze métropoles, elle a fait des métropoles des pôles d’attractivité économique qui vont drainer les financements, les emplois, toute l’activité économique et donc les équipements au détriment des territoires voisins, l’exemple de la métropole de Lyon est parlant à cet égard.</text:p>
            <text:p text:style-name="P63"><text:soft-page-break/>Les CTAP sont un contournement des instances démocratiques ; les assemblées locales sont dessaisies de la réflexion sur les politiques publiques et deviennent des chambres d'enregistrement.</text:p>
            <text:p text:style-name="P63">La modernisation se traduit par un nouvel enchevêtrement de compétences, illisibles pour le citoyen. </text:p>
            <text:p text:style-name="P63">Dans les transferts de compétences aucun texte n'oblige à consulter les représentants des personnels.</text:p>
            <text:p text:style-name="P63">C'est à terme la contractualisation de la FP,</text:p>
            <text:p text:style-name="Text_20_body"><text:span text:style-name="Strong_20_Emphasis"><text:span text:style-name="T17">autorisant de ce fait des décisions incontrôlables qui, dans un contexte </text:span></text:span><text:span text:style-name="Strong_20_Emphasis"><text:span text:style-name="T20">qui favorise les intérêts privés, peuvent être contraires à l'intérêt général et aux statuts des personnels, y compris dans l'éducation.</text:span></text:span></text:p>
            <text:p text:style-name="Text_20_body"><text:span text:style-name="Strong_20_Emphasis"><text:span text:style-name="T83">Les conférences de l'action publique territoriale, tous les six ans, peuvent permettre des échanges de compétences entre collectivités, rendant encore plus illisible "qui fait quoi'.</text:span></text:span></text:p>
            <text:p text:style-name="Text_20_body"><text:span text:style-name="Strong_20_Emphasis"><text:span text:style-name="T74">Le SNES réaffirme que les compétences des collectivités territoriales doivent êre définies par la loi, qu'elles ne peuvent varier d'un endroit à l'autre ni changer suivant les majorités issues des élections régionales, départementales et municipales.</text:span></text:span></text:p>
          </table:table-cell>
        </table:table-row>
        <table:table-row>
          <table:table-cell table:style-name="Tableau1.A2" office:value-type="string">
            <text:p text:style-name="P1">Depuis, sept nouvelles métropoles ont été créées, à la demande des élus locaux, affaiblissant davantage la place des départements. La métropole peut aussi exercer des compétences régionales et/ou départementales en passant des conventions avec ces collectivités. Les collèges et les lycées font partie de ces compétences transférables par convention. Dans le second degré, le SNES-FSU s’oppose au transfert de la compétence collège ou/et lycée aux métropoles.</text:p>
          </table:table-cell>
          <table:table-cell table:style-name="Tableau1.B2" office:value-type="string">
            <text:p text:style-name="P1">Depuis, sept nouvelles métropoles ont été créées, à la demande des élus locaux, affaiblissant davantage la place des départements. La métropole peut aussi exercer des compétences régionales et/ou départementales en passant des conventions avec ces collectivités. Les collèges et les lycées font partie de ces compétences transférables par convention. Dans le second degré, le SNES-FSU s’oppose au transfert de la compétence collège ou/et lycée aux métropoles.</text:p>
            <text:p text:style-name="Standard"><text:span text:style-name="Emphasis"><text:span text:style-name="T102">Si le gouvernement décidait de transférer les compétences des départements aux métropoles de leurs territoires, le SNES revendique que la compétence collège soit transférée à la région. Cela renforcerait l'unité du second degré et amoindrirait les inégalités de traitement (plus une collectivité est grande, moins les inégalités sont importantes – budget pour les lycées de 1 à 3 suivant les régions,  budget pour les collèges de 1 à 5 suivant les départements, budget pour les écoles de 1 à 10 suivant les communes).</text:span></text:span></text:p>
          </table:table-cell>
        </table:table-row>
        <table:table-row>
          <table:table-cell table:style-name="Tableau1.A2" office:value-type="string">
            <text:p text:style-name="P1">La loi NOTRe « Nouvelle Organisation Territoriale de la République » précise les compétences confiées à un niveau de collectivité en renforçant les régions et les intercommunalités. </text:p>
          </table:table-cell>
          <table:table-cell table:style-name="Tableau1.B2" office:value-type="string">
            <text:p text:style-name="P1">La loi NOTRe « Nouvelle Organisation Territoriale de la République » précise les compétences confiées à un niveau de collectivité en renforçant les régions et les intercommunalités, <text:span text:style-name="T40"><text:s/>et ce au détriment des communes et de la démocratie locale.</text:span></text:p>
          </table:table-cell>
        </table:table-row>
        <table:table-row>
          <table:table-cell table:style-name="Tableau1.A2" office:value-type="string">
            <text:p text:style-name="P5">5.5. La fiscalité locale. Baisse des dotations aux collectivités, suppression de la taxe d’habitation.</text:p>
          </table:table-cell>
          <table:table-cell table:style-name="Tableau1.B2" office:value-type="string">
            <text:p text:style-name="P1"/>
          </table:table-cell>
        </table:table-row>
        <text:soft-page-break/>
        <table:table-row>
          <table:table-cell table:style-name="Tableau1.A2" office:value-type="string">
            <text:p text:style-name="P1">Les engagements du candidat Hollande concernant la réforme de la fiscalité locale et la mise en place « d’une véritable péréquation » sont <text:span text:style-name="T53">eux</text:span> passés aux oubliettes.</text:p>
          </table:table-cell>
          <table:table-cell table:style-name="Tableau1.B2" office:value-type="string">
            <text:p text:style-name="P1">Les engagements du candidat Hollande c<text:span text:style-name="T21">oncernant la réforme de la fiscalité locale et la mise en place « d’une véritable péréquation » sont </text:span><text:span text:style-name="T22">eux</text:span><text:span text:style-name="T21"> passés aux oubliettes.</text:span></text:p>
            <text:p text:style-name="P47"/>
          </table:table-cell>
        </table:table-row>
        <table:table-row>
          <table:table-cell table:style-name="Tableau1.A2" office:value-type="string">
            <text:p text:style-name="P1">La suppression quasi totale de la taxe d’habitation imposée par le nouveau président, sans remise à plat de la fiscalité locale va davantage fragiliser les collectivités les obligeant à délaisser certains services publics.</text:p>
          </table:table-cell>
          <table:table-cell table:style-name="Tableau1.B2" office:value-type="string">
            <text:p text:style-name="P1"/>
          </table:table-cell>
        </table:table-row>
        <table:table-row>
          <table:table-cell table:style-name="Tableau1.A2" office:value-type="string">
            <text:p text:style-name="P1">Si la DGF aux régions a baissé de 451 millions en 2017, les recettes globales sont en forte augmentation pour cette année, +11,1 % par rapport à 2016. Le SNES-FSU ne peut donc que condamner les politiques austéritaires de nombreuses régions.</text:p>
          </table:table-cell>
          <table:table-cell table:style-name="Tableau1.B2" office:value-type="string">
            <text:p text:style-name="P1"/>
          </table:table-cell>
        </table:table-row>
        <table:table-row>
          <table:table-cell table:style-name="Tableau1.A2" office:value-type="string">
            <text:p text:style-name="P5">Pour un financement public et pérenne</text:p>
          </table:table-cell>
          <table:table-cell table:style-name="Tableau1.B2" office:value-type="string">
            <text:p text:style-name="P1"/>
          </table:table-cell>
        </table:table-row>
        <table:table-row>
          <table:table-cell table:style-name="Tableau1.A2" office:value-type="string">
            <text:p text:style-name="P1">Les finances publiques constituent le levier principal de l’action publique et donc des services publics. Pour assurer un financement équitable et pérenne de leurs missions, la politique fiscale doit être juste, efficace, égalitaire et redistributive.</text:p>
          </table:table-cell>
          <table:table-cell table:style-name="Tableau1.B2" office:value-type="string">
            <text:p text:style-name="P1"/>
          </table:table-cell>
        </table:table-row>
        <table:table-row>
          <table:table-cell table:style-name="Tableau1.A2" office:value-type="string">
            <text:p text:style-name="P1">Pour que l’ensemble des services publics gérés localement soit de qualité, accessibles et disponibles dans les mêmes conditions, quel que soit l’endroit du territoire, cela passe par une mise en œuvre de véritables péréquations dont l’État doit être le garant.</text:p>
          </table:table-cell>
          <table:table-cell table:style-name="Tableau1.B2" office:value-type="string">
            <text:p text:style-name="P1"/>
          </table:table-cell>
        </table:table-row>
        <table:table-row>
          <table:table-cell table:style-name="Tableau1.A2" office:value-type="string">
            <text:p text:style-name="P5">6. Droits et Libertés</text:p>
          </table:table-cell>
          <table:table-cell table:style-name="Tableau1.B2" office:value-type="string">
            <text:p text:style-name="P1"/>
          </table:table-cell>
        </table:table-row>
        <table:table-row>
          <table:table-cell table:style-name="Tableau1.A2" office:value-type="string">
            <text:p text:style-name="P1">Promouvoir une société plus juste implique de développer les solidarités nécessaires au <text:span text:style-name="T13">« vivre ensemble »</text:span>, de défendre les libertés individuelles et collectives, et donc de refuser des politiques qui visent à dresser les populations les unes contre les autres.</text:p>
          </table:table-cell>
          <table:table-cell table:style-name="Tableau1.B2" office:value-type="string">
            <text:p text:style-name="P1">Promouvoir une société plus juste implique de développer les so<text:span text:style-name="T21">lidarités nécessaires au </text:span><text:span text:style-name="T22">« vivre ensemble »</text:span><text:span text:style-name="T21">,</text:span><text:span text:style-name="T40">pacte social</text:span><text:span text:style-name="T21">, de défendre les libertés individuelles et collectives, et donc de refuser des politiques qui visent à dresser les populations les unes contre les autres.</text:span></text:p>
          </table:table-cell>
        </table:table-row>
        <table:table-row>
          <table:table-cell table:style-name="Tableau1.A2" office:value-type="string">
            <text:p text:style-name="P1">Le SNES reste engagé en faveur des droits et libertés qui sont la nécessaire condition de cette société plus juste et s’opposera à toute attaque contre les libertés fondamentales.</text:p>
          </table:table-cell>
          <table:table-cell table:style-name="Tableau1.B2" office:value-type="string">
            <text:p text:style-name="P1"/>
          </table:table-cell>
        </table:table-row>
        <table:table-row>
          <table:table-cell table:style-name="Tableau1.A2" office:value-type="string">
            <text:p text:style-name="P5">6.1. État d’urgence, politique sécuritaire</text:p>
          </table:table-cell>
          <table:table-cell table:style-name="Tableau1.B2" office:value-type="string">
            <text:p text:style-name="P1"/>
          </table:table-cell>
        </table:table-row>
        <table:table-row>
          <table:table-cell table:style-name="Tableau1.A2" office:value-type="string">
            <text:p text:style-name="P1">L’intégration dans le droit commun de <text:soft-page-break/>dispositions de l’état d’urgence constitue un nouveau recul des libertés. De plus, l’efficacité même des mesures liées à l’état d’urgence contre le terrorisme n’est pas avérée.</text:p>
          </table:table-cell>
          <table:table-cell table:style-name="Tableau1.B2" office:value-type="string">
            <text:p text:style-name="Standard">L'intégration dans le droit commun de dispositions de l'état <text:soft-page-break/>d'urgence <text:span text:style-name="T41">par la loi renforçant la sécurité intérieure et la lutte contre le terrorisme </text:span>constitue un nouveau recul des libertés<text:span text:style-name="T27">. De plus</text:span> <text:span text:style-name="T33">alors que</text:span> l'efficacité même des mesures liées à l'état d'urgence contre le terrorisme n'est pas avérée.<text:span text:style-name="T33">Sous des dénominations moins connotées (visite domiciliaire au lieu de perquisition, mesure de surveillance individuelle au lieu d'assignation à résidence...) ces nouvelles mesures favorisent l'arbitraire, la logique du soupçon et le contrôle de masse constituant un danger pour la démocratie et le « vivre ensemble »</text:span> <text:span text:style-name="T27">En revanche,</text:span> <text:s/><text:span text:style-name="T33">Au motif de lutter contre le terrorisme</text:span> les libertés démocratiques et notamment le droit à manifester ont été restreintes. En l'absence de définition juridique précise du terrorisme, ces dispositions pourraient être utilisées pour contraindre voire empêcher la mobilisation sociale et criminaliser le militantisme. <text:span text:style-name="T27">L'ensemble de ce dispositif doit être remis à plat et revu en conciliant d'une part la nécessaire protection des citoyen et d'autre part la préservation des libertés et des engagement internationaux</text:span></text:p>
            <text:p text:style-name="P16">Si lutter contre les actes terroristes ne fait pas débat, préserver nos libertés en mérite un. Le SNES FSU demande l'abrogation de la loi renforçant la sécurité intérieure et la lutte contre le terrorisme et qu'un vrai débat soit mené <text:s/>pour que la nécessaire protection des citoyens se fasse dans le respect des libertés fondamentales.</text:p>
            <text:p text:style-name="P49"/>
            <text:p text:style-name="P1"/>
          </table:table-cell>
        </table:table-row>
        <table:table-row>
          <table:table-cell table:style-name="Tableau1.A2" office:value-type="string">
            <text:p text:style-name="P1">En revanche, les libertés démocratiques et notamment le droit à manifester, ont été restreintes. En l’absence de définition juridique précise du terrorisme, ces dispositions pourraient être utilisées pour contraindre voire empêcher la mobilisation sociale et criminaliser le militantisme.</text:p>
          </table:table-cell>
          <table:table-cell table:style-name="Tableau1.B2" office:value-type="string">
            <text:p text:style-name="P28">En revanche, les libertés démocratiques et notamment le droit à manifester, ont été restreintes. En l’absence de définition juridique précise du terrorisme, ces dispositions pourraient être utilisées pour contraindre voire empêcher la mobilisation sociale et criminaliser le militantisme.</text:p>
          </table:table-cell>
        </table:table-row>
        <table:table-row>
          <table:table-cell table:style-name="Tableau1.A2" office:value-type="string">
            <text:p text:style-name="P1">L’ensemble de ce dispositif doit être remis à plat et revu en conciliant d’une part la nécessaire protection des citoyens et d’autre part la préservation des libertés et des engagements internationaux de la France.</text:p>
          </table:table-cell>
          <table:table-cell table:style-name="Tableau1.B2" office:value-type="string">
            <text:p text:style-name="Standard">L’ensemble de ce dispositif doit être remis à plat <text:span text:style-name="T23">et revu en conciliant d’une part la nécessaire protection des citoyens et d’autre part la préservation des libertés et des engagements internationaux de la France.</text:span></text:p>
            <text:p text:style-name="P22">La nécessaire protection des citoyens ne saurait être opposée à la préservation des libertés et des engagements internationaux de la France.</text:p>
          </table:table-cell>
        </table:table-row>
        <table:table-row>
          <table:table-cell table:style-name="Tableau1.A2" office:value-type="string">
            <text:p text:style-name="P5">6.2. Répression antisyndicale</text:p>
          </table:table-cell>
          <table:table-cell table:style-name="Tableau1.B2" office:value-type="string">
            <text:p text:style-name="P1"/>
          </table:table-cell>
        </table:table-row>
        <table:table-row>
          <table:table-cell table:style-name="Tableau1.A2" office:value-type="string">
            <text:p text:style-name="P44">Aux dizaines de fichiers existant rien que pour la police, la gendarmerie et la justice et contenant des informations sur la vie privée, professionnelle, les opinions politiques et syndicales, s’ajoutent les différentes dispositions législatives sur <text:soft-page-break/>l’état d’urgence puis sur la loi antiterroriste.</text:p>
          </table:table-cell>
          <table:table-cell table:style-name="Tableau1.B2" office:value-type="string">
            <text:p text:style-name="P34"><text:span text:style-name="T22">Aux dizaines de fichiers existant rien que pour la police, la gendarmerie et la justice et contenant des informations sur la vie privée, professionnelle, les opinions politiques et syndicales, s’ajoutent les différentes dispositions législatives sur l’état d’urgence puis sur la loi antiterroriste</text:span><text:span text:style-name="T21">.</text:span></text:p>
            <text:p text:style-name="P14">Aux différentes dispositions législatives sur l'état <text:soft-page-break/>d'urgence et sur la loi antiterroriste s'ajoutent les fichiers existant pour la police , la gendarmerie et la justice et qui contiennent des informations sur la vie privée et professionnelle, sur les opinions politiques et syndicales.</text:p>
            <text:p text:style-name="P46"/>
          </table:table-cell>
        </table:table-row>
        <table:table-row>
          <table:table-cell table:style-name="Tableau1.A2" office:value-type="string">
            <text:p text:style-name="Standard"><text:span text:style-name="T87">Cette fragilisation des libertés fondamentales et du droit de la défense peut servir de moyen d</text:span>e répression contre les militants associatifs ou syndicaux, comme de trop nombreux militants l’ont déjà expérimenté.</text:p>
          </table:table-cell>
          <table:table-cell table:style-name="Tableau1.B2" office:value-type="string">
            <text:p text:style-name="P1"/>
          </table:table-cell>
        </table:table-row>
        <table:table-row>
          <table:table-cell table:style-name="Tableau1.A2" office:value-type="string">
            <text:p text:style-name="P1">L’évolution des lois en réponse à des menaces extérieures ne doit pas servir de méthode pour tenter d’intimider et museler le mouvement social.</text:p>
          </table:table-cell>
          <table:table-cell table:style-name="Tableau1.B2" office:value-type="string">
            <text:p text:style-name="P46"/>
            <text:p text:style-name="P46"/>
          </table:table-cell>
        </table:table-row>
        <table:table-row>
          <table:table-cell table:style-name="Tableau1.A2" office:value-type="string">
            <text:p text:style-name="P5">6.3. Sécurité des établissements</text:p>
          </table:table-cell>
          <table:table-cell table:style-name="Tableau1.B2" office:value-type="string">
            <text:p text:style-name="P1"/>
          </table:table-cell>
        </table:table-row>
        <table:table-row>
          <table:table-cell table:style-name="Tableau1.A2" office:value-type="string">
            <text:p text:style-name="P1">La sécurité de l’établissement fait partie des compétences du CA, le chef d’établissement est chargé d’élaborer le PPMS et de le présenter pour avis, actualisé tous les ans, au Conseil d’administration.</text:p>
          </table:table-cell>
          <table:table-cell table:style-name="Tableau1.B2" office:value-type="string">
            <text:p text:style-name="P1"/>
          </table:table-cell>
        </table:table-row>
        <table:table-row>
          <table:table-cell table:style-name="Tableau1.A2" office:value-type="string">
            <text:p text:style-name="P1">La commission Hygiène et Sécurité doit voir ses prérogatives respectées dans tous les établissements, afin de tenir son rôle sur les questions de sécurité.</text:p>
          </table:table-cell>
          <table:table-cell table:style-name="Tableau1.B2" office:value-type="string">
            <text:p text:style-name="P1"/>
            <text:p text:style-name="P1"/>
            <text:p text:style-name="P1"/>
            <text:p text:style-name="P1"/>
          </table:table-cell>
        </table:table-row>
        <table:table-row>
          <table:table-cell table:style-name="Tableau1.A2" office:value-type="string">
            <text:p text:style-name="P1">Le CA doit être consulté sur l’utilisation du budget qui est destiné à la sécurisation de l’établissement, le SNES-FSU l’appelle à s’opposer à toute surenchère sécuritaire. Le SNES-FSU demande que, dans le cadre des exercices PPMS « attentat-intrusion », les moyens soient donnés aux équipes pour que ces exercices se déroulent au mieux :</text:p>
          </table:table-cell>
          <table:table-cell table:style-name="Tableau1.B2" office:value-type="string">
            <text:p text:style-name="P1"/>
          </table:table-cell>
        </table:table-row>
        <table:table-row>
          <table:table-cell table:style-name="Tableau1.A2" office:value-type="string">
            <text:p text:style-name="P1">• mobiliser les personnes ressources en leur accordant le temps nécessaire ;</text:p>
          </table:table-cell>
          <table:table-cell table:style-name="Tableau1.B2" office:value-type="string">
            <text:p text:style-name="P1"/>
          </table:table-cell>
        </table:table-row>
        <table:table-row>
          <table:table-cell table:style-name="Tableau1.A2" office:value-type="string">
            <text:p text:style-name="P1">• pourvoir chaque école et EPLE de « mallettes de première urgence » et fournir les moyens matériels de communication ;</text:p>
          </table:table-cell>
          <table:table-cell table:style-name="Tableau1.B2" office:value-type="string">
            <text:p text:style-name="P1"/>
          </table:table-cell>
        </table:table-row>
        <table:table-row>
          <table:table-cell table:style-name="Tableau1.A2" office:value-type="string">
            <text:p text:style-name="P1">• développer la formation aux premiers secours.</text:p>
          </table:table-cell>
          <table:table-cell table:style-name="Tableau1.B2" office:value-type="string">
            <text:p text:style-name="P1"/>
          </table:table-cell>
        </table:table-row>
        <table:table-row>
          <table:table-cell table:style-name="Tableau1.A2" office:value-type="string">
            <text:p text:style-name="P1">Le CA et <text:s/>la <text:s/>CHS doivent donner un avis sur toute mise en place de la video-surveillance qui ne doit jamais être imposée. Les règles édictées par la CNIL sur les périodes d'enregistrement et les lieux filmés doivent être respectées.</text:p>
          </table:table-cell>
          <table:table-cell table:style-name="Tableau1.B2" office:value-type="string">
            <text:p text:style-name="P1">Le CA et <text:s/>la <text:s/>CHS doivent donner un avis sur toute mise en place de la video-surveillance qui ne doit jamais être imposée. Les règles édictées par la CNIL sur les périodes d'enregistrement et les lieux filmés doivent être respectées. <text:span text:style-name="T81">Le SNES</text:span><text:span text:style-name="T67"> </text:span><text:span text:style-name="T81">rappelle que la video-surveillance ne saurait se substituer à la présence de personnels d'éducation et de </text:span><text:soft-page-break/><text:span text:style-name="T81">surveillance</text:span><text:span text:style-name="T67">.</text:span></text:p>
          </table:table-cell>
        </table:table-row>
        <table:table-row>
          <table:table-cell table:style-name="Tableau1.A2" office:value-type="string">
            <text:p text:style-name="P5">6.4. Lutte contre les idées d’extrême-droite</text:p>
          </table:table-cell>
          <table:table-cell table:style-name="Tableau1.B2" office:value-type="string">
            <text:p text:style-name="P1"/>
          </table:table-cell>
        </table:table-row>
        <table:table-row>
          <table:table-cell table:style-name="Tableau1.A2" office:value-type="string">
            <text:p text:style-name="P1">Bien que ses derniers résultats électoraux n’aient pas été à la hauteur de ses espérances, sa banalisation dans l’espace politique, la présence de ses candidats au second tour des élections (présidentielle, notamment), la reprise de ses thèmes (sécurité, assimilation islam = terrorisme, défiance envers les migrants…) par la droite dite classique montrent que la lutte contre les idées d’extrême-droite reste d’actualité.</text:p>
            <text:p text:style-name="P1"/>
            <text:h text:style-name="Heading_20_4" text:outline-level="4"/>
          </table:table-cell>
          <table:table-cell table:style-name="Tableau1.B2" office:value-type="string">
            <text:p text:style-name="P20">Bien que ses derniers résultats électoraux n’aient pas été à la hauteur de ses espérances, sa banalisation dans l’espace politique, la présence de ses candidats au second tour des élections (présidentielle, notamment), la reprise de ses thèmes (sécurité, assimilation islam = terrorisme, défiance envers les migrants…) par la droite dite classique montrent que la lutte contre les idées d’extrême-droite reste d’actualité.</text:p>
            <text:p text:style-name="P6">Ses derniers résultats électoraux n'ont pas été à la hauteur de ses espérances. </text:p>
            <text:p text:style-name="P1"><text:span text:style-name="T65">Il n'en reste pas moins que la banalisation de sa présence et de celle des idées de l'extrême-droite qu'il porte -sécuritaires, xénophobes racistes, continue d'infuser certaines couches de la société. </text:span><text:span text:style-name="T18">et la reprise de ses thèmes </text:span><text:span text:style-name="T65"><text:s/>La droite dite classique reprend ses thèmes (séc</text:span><text:span text:style-name="T40">urité, assimilation </text:span><text:span text:style-name="T31">islam/terrorisme,</text:span><text:span text:style-name="T40"> </text:span><text:span text:style-name="T81">musulman//terroriste,</text:span><text:span text:style-name="T40"> <text:s/>hostilité à l'égard des migrants). Par ailleurs, les violences policières à l'égard des migrants et la traque dont ils sont l'objet autorisée par une circulaire du ministre de l'intérieur jusque dans les centres d'hébergement alimente un climat de rejet des étrangers.</text:span></text:p>
            <text:p text:style-name="P6">Ceci montre que la lutte contre les idées d’extrême-droite reste plus que jamais d’actualité.</text:p>
            <text:p text:style-name="P35">Par ailleur, attaché à son idéal républicain, le Snes appelle à la vigilance contre les replis communautaristes qui mènent à l'exacerbation des formes de rejets et d'exclusions.</text:p>
          </table:table-cell>
        </table:table-row>
        <table:table-row>
          <table:table-cell table:style-name="Tableau1.A2" office:value-type="string">
            <text:p text:style-name="P1">Le SNES-FSU soutient les élus au CA dans les positions qu’ils ont à adopter pour porter la contestation face aux élus FN. Des initiatives sont prises afin de mieux dénoncer les impostures idéologiques de l’extrême-droite.</text:p>
          </table:table-cell>
          <table:table-cell table:style-name="Tableau1.B2" office:value-type="string">
            <text:p text:style-name="P1"/>
          </table:table-cell>
        </table:table-row>
        <table:table-row>
          <table:table-cell table:style-name="Tableau1.A2" office:value-type="string">
            <text:p text:style-name="P5">6.5. Droits des enfants</text:p>
          </table:table-cell>
          <table:table-cell table:style-name="Tableau1.B2" office:value-type="string">
            <text:p text:style-name="P1"/>
          </table:table-cell>
        </table:table-row>
        <table:table-row>
          <table:table-cell table:style-name="Tableau1.A2" office:value-type="string">
            <text:p text:style-name="P1">Les enfants sont touché-e-s de plein fouet par l’aggravation de la pauvreté et la précarisation de populations toujours plus importantes. Cela remet en cause les droits des plus fragiles : accès à la scolarisation plus difficile voire entravé pour les enfants de sans-papiers, Roms, gens du voyage, mineur-es isolé-es.</text:p>
          </table:table-cell>
          <table:table-cell table:style-name="Tableau1.B2" office:value-type="string">
            <text:p text:style-name="P1">Le droit à la scolarisation doit être effectif pour tous et toutes, sans oublier le droit à un logement décent, à la santé, à la culture et aux loisirs. L’Aide Sociale à l’Enfance doit avoir les moyens d’exercer convenablement ses missions dans l’intérêt des enfants (prévention, accompagnement, contrat jeunes majeurs…).</text:p>
          </table:table-cell>
        </table:table-row>
        <table:table-row>
          <table:table-cell table:style-name="Tableau1.A2" office:value-type="string">
            <text:p text:style-name="P1">Le droit à la scolarisation doit être effectif pour tous et toutes, sans oublier le droit à un logement décent, à la santé, à la culture et aux loisirs. L’Aide Sociale à l’Enfance doit avoir les moyens d’exercer <text:soft-page-break/>convenablement ses missions dans l’intérêt des enfants (prévention, accompagnement, contrat jeunes majeurs…).</text:p>
          </table:table-cell>
          <table:table-cell table:style-name="Tableau1.B2" office:value-type="string">
            <text:p text:style-name="P1">Les enfants sont touché-e-s de plein fouet par l’aggravation de la pauvreté et la précarisation de populations toujours plus importantes. Cela remet en cause les droits des plus fragiles : accès à la scolarisation plus difficile voire entravé pour les enfants de sans-papiers, Roms, gens du voyage, <text:soft-page-break/>mineur-es isolé-es.</text:p>
          </table:table-cell>
        </table:table-row>
        <table:table-row>
          <table:table-cell table:style-name="Tableau1.A2" office:value-type="string">
            <text:p text:style-name="P5">6.6. Migrants</text:p>
          </table:table-cell>
          <table:table-cell table:style-name="Tableau1.B2" office:value-type="string">
            <text:p text:style-name="P1"/>
          </table:table-cell>
        </table:table-row>
        <table:table-row>
          <table:table-cell table:style-name="Tableau1.A2" office:value-type="string">
            <text:p text:style-name="P1">Le SNES-FSU réaffirme avec force tous ses mandats sur les migrants, et en particulier sur les mineurs isolés étrangers, dans une période où ils subissent une politique de répression d’une férocité sans précédent.</text:p>
          </table:table-cell>
          <table:table-cell table:style-name="Tableau1.B2" office:value-type="string">
            <text:p text:style-name="P50"><text:span text:style-name="T98">Le SNES-FSU réaffirme avec force tous ses mandats sur les migrants, et en particuliers sur les mineurs et jeunes majeurs isolés étrangers , dans une période où ils subissent une politique de répression d'une férocité sans précédent:</text:span>l'utilisation accrue des test osseux, non fiables, menant à une non reconnaissance de la minorité des jeunes et les difficultés croissantes pour obtenir des titres de séjours conduisent à une augmentation inquiétante des OQTF .</text:p>
            <text:p text:style-name="P50">Le SNES-FSU apporte son soutien aux personnes poursuivies pour un délit de solidarité envers les migrants et demande un amendement de l'article L.622.1 du Code de l'entrée et du séjour des étrangers et du droit d'asile afin que tout acte de solidarité et d'humanité envers les migrants ne puisse plus être sanctionner par la loi.</text:p>
            <text:p text:style-name="P50">Le SNES-FSU s'oppose à toute nouvelle loi sur l'asile et l'immigration entraînant une réduction des droits des demandeurs d'asile notamment par des délais de recours plus courts et une augmentation du temps de rétention. Il condamne<text:span text:style-name="T101"> la circulaire de G. Collomb qui autorise la traque des migrants en situation irrégulière dans les centres d'hébergement.</text:span></text:p>
            <text:p text:style-name="P50">  Il dénonce la propagande mensongère des gouvernements sur le thème « d'une arrivée de flux migratoire d'ampleur inédite » et une politique de rétention et de reconduite à la frontière très coûteuse. </text:p>
            <text:p text:style-name="P50">Il s'indigne de la tentative de discrimination entre « des réfugiés politiques » et « des migrants économiques » sous entendant que les premiers seraient légitimes et non les seconds alors que ce sont bien des décisions politiques qui sont responsables de la misère qui pousse les populations à migrer. Le SNES-FSU s'associe aux associations humanitaires pour dénoncer les conditions indécentes d'accueil des migrants et <text:span text:style-name="T101">les violences de la police à leur égard ainsi que les conditions inhumaines dans les centres de rétention qui voient sans cesse le nombre d'enfants retenus augmenter. Il apporte son soutien à ces associations attaquées par le Président de la République alors qu'elles se substituent à un état défaillant et restent souvent le seul garant d'un respect minimum des droits des migrants.</text:span></text:p>
            <text:p text:style-name="Standard"><text:span text:style-name="T65">Le SNES-FSU réitère sa demande d'abrogation des accords de Dublin afin que les migrants puissent <text:s/>demander l'asile dans le pays de leur choix et qu'une politique d'accueil des migrants soit mise en place au niveau de l'UE diminuant la pression sur certains pays </text:span><text:soft-page-break/><text:span text:style-name="T65">comme l'Italie ou la Grèce. Il condamne le gouvernement qui, par ses choix politiques, justifie la mise en danger de la vie d'êtres humains dans les Alpes lors de reconduites à la frontière italienne et est responsable de la situation catastrophique de la région de Calais tant pour les migrants que pour les habitants en ne remettant <text:s/>toujours pas en cause le traité </text:span><text:span text:style-name="T65">du Touquet qui fait de la France le gendarme de la frontière britannique. </text:span><text:s/></text:p>
          </table:table-cell>
        </table:table-row>
        <table:table-row>
          <table:table-cell table:style-name="Tableau1.A2" office:value-type="string">
            <text:p text:style-name="P5">6.7. Pauvreté</text:p>
          </table:table-cell>
          <table:table-cell table:style-name="Tableau1.B2" office:value-type="string">
            <text:p text:style-name="P1"/>
          </table:table-cell>
        </table:table-row>
        <table:table-row>
          <table:table-cell table:style-name="Tableau1.A2" office:value-type="string">
            <text:p text:style-name="P1">En France neuf millions de personnes vivent sous le seuil de pauvreté. Familles en attente de logement, enfants arrivant à l’école après avoir dormi dehors, migrant-e-s parqué-e-s dans des camps, services d’urgence engorgés, associations caritatives submergées par les demandes, jeunes en précarité, chômeurs de longue durée, retraité-e-s dans la misère.</text:p>
          </table:table-cell>
          <table:table-cell table:style-name="Tableau1.B2" office:value-type="string">
            <text:p text:style-name="P20">En France neuf millions de personnes vivent sous le seuil de pauvreté. Familles en attente de logement, enfants arrivant à l’école après avoir dormi dehors, migrant-e-s parqué-e-s dans des camps, services d’urgence engorgés, associations caritatives submergées par les demandes, jeunes en précarité, chômeurs de longue durée, retraité-e-s dans la misère.</text:p>
            <text:p text:style-name="P48"/>
          </table:table-cell>
        </table:table-row>
        <table:table-row>
          <table:table-cell table:style-name="Tableau1.A2" office:value-type="string">
            <text:p text:style-name="P1">Pour le SNES-FSU, la pauvreté n’est pas qu’un problème monétaire : la précarité enfonce toujours plus la personne et la prive de ses droits. C’est pour cela qu’il participe activement aux actions menées par ATD Quart-Monde.</text:p>
          </table:table-cell>
          <table:table-cell table:style-name="Tableau1.B2" office:value-type="string">
            <text:p text:style-name="Standard">Pour le SNES-FSU, la pauvreté n’est pas qu’un problème monétaire : la précarité enfonce toujours plus la personne et la prive de ses droits. <text:span text:style-name="T24">C’est pour cela qu’il participe activement aux actions menées par ATD Quart-Monde.</text:span></text:p>
            <text:p text:style-name="P39">La pauvreté prive non seulement les personnes d'un accès aux biens élémentaires (nourriture, logement, soins...) mais elle a des effets destructeurs <text:s/>sur la personnalité et se traduit , avec la privation de droits, par une exclusion sociale. Diverses associations humanitaires s'efforcent <text:s/>de pallier des carences des politiques publiques <text:s/>responsables de cette détresse et que le SNES combat. </text:p>
            <text:p text:style-name="P39">C’est pour cela qu’il participe activement aux actions menées par ATD Quart-Monde.</text:p>
          </table:table-cell>
        </table:table-row>
        <table:table-row>
          <table:table-cell table:style-name="Tableau1.A2" office:value-type="string">
            <text:p text:style-name="P5">6.8. Laïcité</text:p>
          </table:table-cell>
          <table:table-cell table:style-name="Tableau1.B2" office:value-type="string">
            <text:p text:style-name="P1"/>
          </table:table-cell>
        </table:table-row>
        <table:table-row>
          <table:table-cell table:style-name="Tableau1.A2" office:value-type="string">
            <text:p text:style-name="P1">Les attentats de 2015 ont donné lieu au renouveau des contestations de la laïcité comme garante de la liberté d’expression et de pensée. La loi de 1905 dispose que la République « assure la liberté de conscience, garantit le libre exercice des cultes » mais « ne reconnaît, ne salarie ni ne subventionne aucun culte ».</text:p>
          </table:table-cell>
          <table:table-cell table:style-name="Tableau1.B2" office:value-type="string">
            <text:p text:style-name="P1"/>
          </table:table-cell>
        </table:table-row>
        <table:table-row>
          <table:table-cell table:style-name="Tableau1.A2" office:value-type="string">
            <text:p text:style-name="P1">Le SNES-FSU rappelle que l’espace public est un lieu de liberté d’expression, de pensée, de débats et de pluralisme, et que la laïcité a pour objectif d’en assurer l’exercice.</text:p>
          </table:table-cell>
          <table:table-cell table:style-name="Tableau1.B2" office:value-type="string">
            <text:p text:style-name="P1"/>
          </table:table-cell>
        </table:table-row>
        <table:table-row>
          <table:table-cell table:style-name="Tableau1.A2" office:value-type="string">
            <text:p text:style-name="P1">Il estime que les lois existantes suffisent et condamne toute instrumentalisation de la laïcité. Ces lois doivent être pleinement <text:soft-page-break/>respectées pour que, dans les établissements publics, la neutralité qui s’impose aux personnels s’impose également aux locaux utilisés pour l’ensemble de leurs missions. </text:p>
          </table:table-cell>
          <table:table-cell table:style-name="Tableau1.B2" office:value-type="string">
            <text:p text:style-name="P1"/>
          </table:table-cell>
        </table:table-row>
        <table:table-row>
          <table:table-cell table:style-name="Tableau1.A2" office:value-type="string">
            <text:p text:style-name="P1">Cette neutralité s’impose aussi à toute personne investie d’une mission de service public ou y concourant, quel que soit son statut, et notamment dans le cadre d’activités organisées par un établissement. Il s’agit de garantir à tous les citoyens une égalité d’accès au service public sans subir de pression politique, patronale ou religieuse.</text:p>
          </table:table-cell>
          <table:table-cell table:style-name="Tableau1.B2" office:value-type="string">
            <text:p text:style-name="P1"/>
          </table:table-cell>
        </table:table-row>
        <table:table-row>
          <table:table-cell table:style-name="Tableau1.A2" office:value-type="string">
            <text:p text:style-name="P1">La neutralité ne signifie pas neutralisation des savoirs, de l’esprit critique, du débat démocratique et des valeurs démocratiques et humanistes. La complaisance vis-à-vis des officines privées, l’encouragement au prosélytisme commercial et toutes les formes de marchandisation rampante de l’Éducation, le soutien assumé de l’institution à la propagande entrepreneuriale, nient les valeurs de laïcité.</text:p>
          </table:table-cell>
          <table:table-cell table:style-name="Tableau1.B2" office:value-type="string">
            <text:p text:style-name="P1"/>
          </table:table-cell>
        </table:table-row>
        <table:table-row>
          <table:table-cell table:style-name="Tableau1.A2" office:value-type="string">
            <text:p text:style-name="P1">Le SNES-FSU dénonce le double langage du ministre de l’Éducation nationale sur la laïcité. En effet, il a installé un « conseil des sages » de la laïcité pour surveiller les manquements à celle-ci dans les établissements scolaires mais aussi pour recenser ces dits manquements. Ce conseil vient s’ajouter, sans aucune cohérence, aux mesures mises en place avant 2017 comme l’Observatoire de la laïcité ou les référents-laïcité dans chaque académie.</text:p>
          </table:table-cell>
          <table:table-cell table:style-name="Tableau1.B2" office:value-type="string">
            <text:p text:style-name="P1"/>
          </table:table-cell>
        </table:table-row>
        <table:table-row>
          <table:table-cell table:style-name="Tableau1.A2" office:value-type="string">
            <text:p text:style-name="P1">Par ailleurs, il déclare vouloir enseigner aux élèves le fait religieux, feignant d’oublier que cela existe déjà dans les programmes et il semble soutenir les écoles privées hors contrat réactionnaires comme « Espérance banlieues » en déclarant que ces écoles sont un modèle à suivre, alors que celles-ci ne respectent ni la neutralité ni les programmes scolaires.</text:p>
          </table:table-cell>
          <table:table-cell table:style-name="Tableau1.B2" office:value-type="string">
            <text:p text:style-name="P1"/>
          </table:table-cell>
        </table:table-row>
        <table:table-row>
          <table:table-cell table:style-name="Tableau1.A2" office:value-type="string">
            <text:p text:style-name="P1">La laïcité doit continuer à garantir, en même temps, la liberté des options spirituelles et la construction de l’esprit critique des individus, préalable à cette <text:soft-page-break/>liberté. Pour le SNES-FSU, école publique, République laïque et République sociale, sont indissociables.</text:p>
          </table:table-cell>
          <table:table-cell table:style-name="Tableau1.B2" office:value-type="string">
            <text:p text:style-name="P1"/>
          </table:table-cell>
        </table:table-row>
        <table:table-row>
          <table:table-cell table:style-name="Tableau1.A2" office:value-type="string">
            <text:p text:style-name="P1">Le SNES-FSU réaffirme son refus du dualisme public-privé (confessionnel et patronal) et réaffirme son mandat d’unification du système éducatif dans un service public laïque intégrant l’actuel enseignement privé sous contrat. Il considère que les fonds publics doivent être réservés au service public. Il demande l’abrogation des lois anti-laïques qui organisent ce dualisme.</text:p>
          </table:table-cell>
          <table:table-cell table:style-name="Tableau1.B2" office:value-type="string">
            <text:p text:style-name="P1"/>
          </table:table-cell>
        </table:table-row>
        <table:table-row>
          <table:table-cell table:style-name="Tableau1.A2" office:value-type="string">
            <text:p text:style-name="P1">Il demande que les moyens soient affectés pour faire face à la demande de scolarisation dans le public, l’enseignement privé catholique n’ayant pas à accueillir les élèves contre le gré des familles, faute de place ou d’options dans l’enseignement public. L’urgence est vive, en particulier dans l’ouest de la France.</text:p>
          </table:table-cell>
          <table:table-cell table:style-name="Tableau1.B2" office:value-type="string">
            <text:p text:style-name="P1"/>
          </table:table-cell>
        </table:table-row>
        <table:table-row>
          <table:table-cell table:style-name="Tableau1.A2" office:value-type="string">
            <text:p text:style-name="P1">Le SNES-FSU s’oppose à toute politique régionale qui lierait établissements publics et privés pour définir l’offre de formation. En l’état actuel des choses, il est impératif que les établissements privés sous contrat soient soumis en termes de contenus aux mêmes exigences et contraintes que les établissements publics avec un contrôle de l’État.</text:p>
          </table:table-cell>
          <table:table-cell table:style-name="Tableau1.B2" office:value-type="string">
            <text:p text:style-name="P1">Affirmant récemment qu’il fallait s’en tenir à la loi de 1905, le chef de l’exécutif, lors d’un entretien avec des <text:span text:style-name="T30">dignitaires</text:span> <text:span text:style-name="T67"><text:s/>représentants </text:span>religieux, le 21 décembre 2017, a mis en garde contre une « radicalisation » de la laïcité, et déclaré que « La République est laïque, mais non la société ». En utilisant un terme qui, quand il est associé à des religions, est synonyme d’une fanatisation pouvant aller jusqu’à une violence extrême, le président nie la légitimité des défenseurs de la laïcité dans notre République. <text:span text:style-name="T67"><text:s/></text:span></text:p>
            <text:p text:style-name="P18">En même temps, il donne des gages de reconnaissance superfétatoires à ces <text:span text:style-name="T13">dignitaires </text:span><text:span text:style-name="T75"><text:s/></text:span><text:span text:style-name="T69">représentants</text:span> religieux.(art.1 de la Constitution)</text:p>
          </table:table-cell>
        </table:table-row>
        <table:table-row>
          <table:table-cell table:style-name="Tableau1.A2" office:value-type="string">
            <text:p text:style-name="P1">Le SNES-FSU demande l’abrogation du statut local scolaire et religieux d’Alsace-Moselle et des Régions d’outre-mer, il s’oppose à toutes pressions des lobbys politiques ou religieux visant à influencer l’écriture et la mise en œuvre des programmes scolaires ou la formation des enseignants. La conception de la laïcité du président de la République interpelle.</text:p>
          </table:table-cell>
          <table:table-cell table:style-name="Tableau1.B2" office:value-type="string">
            <text:p text:style-name="P1"/>
          </table:table-cell>
        </table:table-row>
        <table:table-row>
          <table:table-cell table:style-name="Tableau1.A2" office:value-type="string">
            <text:p text:style-name="P1">Affirmant récemment qu’il fallait s’en tenir à la loi de 1905, le chef de l’exécutif, lors d’un entretien avec des dignitaires religieux, le 21 décembre 2017, a mis en garde contre une « radicalisation » de la laïcité, et déclaré que « La République est laïque, mais non la société ». En utilisant un terme qui, <text:soft-page-break/>quand il est associé à des religions, est synonyme d’une fanatisation pouvant aller jusqu’à une violence extrême, le président nie la légitimité des défenseurs de la laïcité dans notre République. <text:span text:style-name="T8"><text:s/></text:span></text:p>
          </table:table-cell>
          <table:table-cell table:style-name="Tableau1.B2" office:value-type="string">
            <text:p text:style-name="P1">Affirmant récemment qu’il fallait s’en tenir à la loi de 1905, le chef de l’exécutif, lors d’un entretien avec des <text:span text:style-name="T30">dignitaires</text:span> <text:span text:style-name="T67"><text:s/>représentants </text:span>religieux, le 21 décembre 2017, a mis en garde contre une « radicalisation » de la laïcité, et déclaré que « La République est laïque, mais non la société ». En utilisant un terme qui, quand il est associé à des religions, est synonyme d’une fanatisation pouvant aller jusqu’à une violence extrême, le président nie la légitimité des défenseurs de la <text:soft-page-break/>laïcité dans notre République. <text:span text:style-name="T67"><text:s/></text:span></text:p>
            <text:p text:style-name="P18"><text:span text:style-name="T49">En même temps, il donne des gages de reconnaissance superfétatoires à ces </text:span><text:span text:style-name="T51">dignitaires <text:s/></text:span><text:span text:style-name="T69">représentants</text:span><text:span text:style-name="T8"> </text:span><text:span text:style-name="T49">religieux.(art.1 de la Constitution)</text:span></text:p>
          </table:table-cell>
        </table:table-row>
        <table:table-row>
          <table:table-cell table:style-name="Tableau1.A2" office:value-type="string">
            <text:p text:style-name="P1">Le gouvernement semble s’orienter vers une conception concordataire des rapports entre État et religion. C’est ignorer que le libre exercice des cultes est une composante de la liberté de conscience au même titre que l’athéisme et l’agnosticisme. </text:p>
          </table:table-cell>
          <table:table-cell table:style-name="Tableau1.B2" office:value-type="string">
            <text:p text:style-name="P1"/>
          </table:table-cell>
        </table:table-row>
        <table:table-row>
          <table:table-cell table:style-name="Tableau1.A2" office:value-type="string">
            <text:p text:style-name="P5">6.9. Droits des femmes</text:p>
          </table:table-cell>
          <table:table-cell table:style-name="Tableau1.B2" office:value-type="string">
            <text:p text:style-name="P1"/>
          </table:table-cell>
        </table:table-row>
        <table:table-row>
          <table:table-cell table:style-name="Tableau1.A2" office:value-type="string">
            <text:p text:style-name="P1">Si la problématique de l’égalité entre les femmes et les hommes semble de mieux en mieux prise en compte, les inégalités persistent, y compris dans la Fonction publique : écarts de carrière et de rémunération, (moins d’heures supplémentaires et d’IMP), emplois précaires et temps partiels imposés, moindre accès à la hors-classe, travail « invisible », n’en sont que quelques exemples.</text:p>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au1.B2" office:value-type="string">
            <text:p text:style-name="P28">Si la problématique de l’égalité entre les femmes et les hommes semble de mieux en mieux prise en compte, les inégalités persistent, y compris dans la Fonction publique : écarts de carrière et de rémunération, (moins d’heures supplémentaires et d’IMP), emplois précaires et temps partiels imposés, moindre accès à la hors-classe, travail « invisible », n’en sont que quelques exemples.</text:p>
            <text:p text:style-name="P1"/>
            <text:p text:style-name="P35">Si les discours sur la lutte contre les inégalités fleurissent, ils sont largement démentis par la réalitéLes femmes sont toujours plus touchées par des politiques austéritaires de désengagement des services publics: précarité de l'emploi, horaires décalés, temps partiels imposés, famille monoparentale, enfance.... L<text:span text:style-name="T61">es inégalités persistent, y compris dans la Fonction publique : : écarts de carrière et de rémunération, (moins d’heures supplémentaires et d’IMP), emplois précaires et temps partiels imposés, moindre accès à la hors-classe, travail « invisible », n’en sont que quelques exemples.</text:span></text:p>
            <text:p text:style-name="P35"/>
          </table:table-cell>
        </table:table-row>
        <table:table-row>
          <table:table-cell table:style-name="Tableau1.A2" office:value-type="string">
            <text:p text:style-name="P1">Le SNES-FSU exige que ces écarts soient réduits systématiquement à l’occasion de toutes les opérations de promotion. Les femmes sont toujours plus <text:span text:style-name="T21">impactées</text:span> par des politiques austéritaires de désengagement des services publics.</text:p>
          </table:table-cell>
          <table:table-cell table:style-name="Tableau1.B2" office:value-type="string">
            <text:p text:style-name="Standard">Le SNES-FSU exige que ces écarts soient réduits systématiquement à l’occasion de toutes les opérations de promotion<text:span text:style-name="T16">. Les femmes sont toujours plus </text:span><text:span text:style-name="T23">impactées</text:span><text:span text:style-name="T16"> par des politiques austéritaires de désengagement des services publics.</text:span></text:p>
          </table:table-cell>
        </table:table-row>
        <table:table-row>
          <table:table-cell table:style-name="Tableau1.A2" office:value-type="string">
            <text:p text:style-name="P1">Le SNES-FSU réaffirme ses mandats sur les droits des femmes et son engagement de tous les instants pour l’égalité entre les femmes et les hommes.  Le SNES-FSU s’inquiète des propos de J.-M. Blanquer et du gouvernement sur les questions de l’égalité F/H et LGBT, et rappelle que l’éducation à l’égalité F/H est essentielle à la formation des futurs citoyens.</text:p>
          </table:table-cell>
          <table:table-cell table:style-name="Tableau1.B2" office:value-type="string">
            <text:p text:style-name="P1">Le SNES-FSU réaffirme ses mandats sur les droits des femmes <text:span text:style-name="T81"><text:s/>et son engagement pour l'égalité des hommes et des femmes. Pour les victimes de harcèlement sexuel, de violences sexistes ou de viol, <text:s/>il revendique les moyens et l'assistance juridiques qui doivent être renforcés. <text:s/>Il demande un accès à la contraception remboursée à 100%, le rétablissement des crédits pour le Planning familial. Le SNES condamne les campagnes</text:span><text:span text:style-name="T7"> </text:span><text:span text:style-name="T81">réactionnaires contre le droit à l'IVG. L'accès</text:span><text:span text:style-name="T7"> </text:span><text:span text:style-name="T81">à l'IVG doit être garanti <text:s/>dans tous les centres hospitaliers avec </text:span><text:soft-page-break/><text:span text:style-name="T81">prise en charge à 100%. La clause de conscience des médecins ne doit pas <text:s/>être un déni du droit des femmesà disposer d'elles-mêmes : il faut la supprimer.</text:span></text:p>
            <text:p text:style-name="P1"><text:s/>Le SNES-FSU s’inquiète des propos de J.-M. Blanquer et du gouvernement sur les questions de l’égalité F/H et LGBT, et rappelle que l’éducation à l’égalité F/H est essentielle à la formation des futurs citoyens.</text:p>
          </table:table-cell>
        </table:table-row>
        <table:table-row>
          <table:table-cell table:style-name="Tableau1.A2" office:value-type="string">
            <text:p text:style-name="P5">6.10. Droits des LGBTI</text:p>
          </table:table-cell>
          <table:table-cell table:style-name="Tableau1.B2" office:value-type="string">
            <text:p text:style-name="P1"/>
          </table:table-cell>
        </table:table-row>
        <table:table-row>
          <table:table-cell table:style-name="Tableau1.A2" office:value-type="string">
            <text:p text:style-name="P1">Les mandats du SNES-FSU conservent toute leur pertinence, notamment concernant l’accès de la PMA à toutes les femmes et la ferme opposition à la GPA qui est une forme de marchandisation du corps des femmes. </text:p>
          </table:table-cell>
          <table:table-cell table:style-name="Tableau1.B2" office:value-type="string">
            <text:p text:style-name="P1">Les mandats du SNES-FSU conservent toute leur pertinence <text:span text:style-name="T81">dans la lutte contre les discriminations à l'égard des personnes trans-identitaires et trans-genres, pour la reconnaissance de l'égalité des droits qui doivent être reconnus aux familles homoparentales. <text:s/>Il revendique</text:span> l’accès de la PMA à toutes les femmes et <text:s/>réaffirme sa ferme opposition à la GPA qui est une forme de marchandisation du corps des femme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OpenSymbol1"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 C</meta:initial-creator>
    <meta:creation-date>2018-03-08T14:00:40.49</meta:creation-date>
    <dc:date>2018-03-11T08:44:24.73</dc:date>
    <dc:creator>Marie Chardonnet</dc:creator>
    <meta:editing-duration>P1DT10H51M58S</meta:editing-duration>
    <meta:editing-cycles>24</meta:editing-cycles>
    <meta:generator>OpenOffice/4.0.1$Win32 OpenOffice.org_project/401m5$Build-9714</meta:generator>
    <meta:document-statistic meta:table-count="1" meta:image-count="0" meta:object-count="0" meta:page-count="34" meta:paragraph-count="380" meta:word-count="15263" meta:character-count="99142"/>
  </office:meta>
</office:document-meta>
</file>