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2.656cm"/>
    </style:style>
    <style:style style:name="co21" style:family="table-column">
      <style:table-column-properties fo:break-before="auto" style:column-width="2.909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3.244cm"/>
    </style:style>
    <style:style style:name="co24" style:family="table-column">
      <style:table-column-properties fo:break-before="auto" style:column-width="2.237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6.43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61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ta1" style:family="table" style:master-page-name="PageStyle_5f_lycées_20_RS_20_2016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Documents_20_de_20_travail_20_CTSD_20__20_juin_20_2015_20_assistance_20_éducative_20_V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_5f_Documents_20_de_20_travail_20_CTSD_20__20_juin_20_2015_20_assistance_20_éducative_20_V7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Documents_20_de_20_travail_20_CTSD_20__20_juin_20_2015_20_assistance_20_éducative_20_V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5f_Documents_20_de_20_travail_20_CTSD_20__20_juin_20_2015_20_assistance_20_éducative_20_V7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Documents_20_de_20_travail_20_CTSD_20__20_juin_20_2015_20_assistance_20_éducative_20_V7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Documents_20_de_20_travail_20_CTSD_20__20_juin_20_2015_20_assistance_20_éducative_20_V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Documents_20_de_20_travail_20_CTSD_20__20_juin_20_2015_20_assistance_20_éducative_20_V7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5f_Documents_20_de_20_travail_20_CTSD_20__20_juin_20_2015_20_assistance_20_éducative_20_V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_5f_Documents_20_de_20_travail_20_CTSD_20__20_juin_20_2015_20_assistance_20_éducative_20_V7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5f_Documents_20_de_20_travail_20_CTSD_20__20_juin_20_2015_20_assistance_20_éducative_20_V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5f_Documents_20_de_20_travail_20_CTSD_20__20_juin_20_2015_20_assistance_20_éducative_20_V7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_5f_Documents_20_de_20_travail_20_CTSD_20__20_juin_20_2015_20_assistance_20_éducative_20_V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5f_Documents_20_de_20_travail_20_CTSD_20__20_juin_20_2015_20_assistance_20_éducative_20_V7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5f_Documents_20_de_20_travail_20_CTSD_20__20_juin_20_2015_20_assistance_20_éducative_20_V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5f_Documents_20_de_20_travail_20_CTSD_20__20_juin_20_2015_20_assistance_20_éducative_20_V7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Documents_20_de_20_travail_20_CTSD_20__20_juin_20_2015_20_assistance_20_éducative_20_V7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5f_Documents_20_de_20_travail_20_CTSD_20__20_juin_20_2015_20_assistance_20_éducative_20_V7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Documents_20_de_20_travail_20_CTSD_20__20_juin_20_2015_20_assistance_20_éducative_20_V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5f_Documents_20_de_20_travail_20_CTSD_20__20_juin_20_2015_20_assistance_20_éducative_20_V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al_5f_Documents_20_de_20_travail_20_CTSD_20__20_juin_20_2015_20_assistance_20_éducative_20_V7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5f_Documents_20_de_20_travail_20_CTSD_20__20_juin_20_2015_20_assistance_20_éducative_20_V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5f_Documents_20_de_20_travail_20_CTSD_20__20_juin_20_2015_20_assistance_20_éducative_20_V7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5f_Documents_20_de_20_travail_20_CTSD_20__20_juin_20_2015_20_assistance_20_éducative_20_V7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Documents_20_de_20_travail_20_CTSD_20__20_juin_20_2015_20_assistance_20_éducative_20_V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5f_Documents_20_de_20_travail_20_CTSD_20__20_juin_20_2015_20_assistance_20_éducative_20_V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Documents_20_de_20_travail_20_CTSD_20__20_juin_20_2015_20_assistance_20_éducative_20_V7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Normal_5f_Documents_20_de_20_travail_20_CTSD_20__20_juin_20_2015_20_assistance_20_éducative_20_V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5f_Documents_20_de_20_travail_20_CTSD_20__20_juin_20_2015_20_assistance_20_éducative_20_V7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Normal_5f_Documents_20_de_20_travail_20_CTSD_20__20_juin_20_2015_20_assistance_20_éducative_20_V7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_5f_Documents_20_de_20_travail_20_CTSD_20__20_juin_20_2015_20_assistance_20_éducative_20_V7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_5f_Documents_20_de_20_travail_20_CTSD_20__20_juin_20_2015_20_assistance_20_éducative_20_V7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Normal_5f_Documents_20_de_20_travail_20_CTSD_20__20_juin_20_2015_20_assistance_20_éducative_20_V7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_5f_Documents_20_de_20_travail_20_CTSD_20__20_juin_20_2015_20_assistance_20_éducative_20_V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5f_Documents_20_de_20_travail_20_CTSD_20__20_juin_20_2015_20_assistance_20_éducative_20_V7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Normal_5f_Documents_20_de_20_travail_20_CTSD_20__20_juin_20_2015_20_assistance_20_éducative_20_V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Normal_5f_Documents_20_de_20_travail_20_CTSD_20__20_juin_20_2015_20_assistance_20_éducative_20_V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_5f_Documents_20_de_20_travail_20_CTSD_20__20_juin_20_2015_20_assistance_20_éducative_20_V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Normal_5f_Documents_20_de_20_travail_20_CTSD_20__20_juin_20_2015_20_assistance_20_éducative_20_V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l_5f_Documents_20_de_20_travail_20_CTSD_20__20_juin_20_2015_20_assistance_20_éducative_20_V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_5f_Documents_20_de_20_travail_20_CTSD_20__20_juin_20_2015_20_assistance_20_éducative_20_V7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Normal_5f_Documents_20_de_20_travail_20_CTSD_20__20_juin_20_2015_20_assistance_20_éducative_20_V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Normal_5f_Documents_20_de_20_travail_20_CTSD_20__20_juin_20_2015_20_assistance_20_éducative_20_V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Normal_5f_Documents_20_de_20_travail_20_CTSD_20__20_juin_20_2015_20_assistance_20_éducative_20_V7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Normal_5f_Documents_20_de_20_travail_20_CTSD_20__20_juin_20_2015_20_assistance_20_éducative_20_V7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_5f_Documents_20_de_20_travail_20_CTSD_20__20_juin_20_2015_20_assistance_20_éducative_20_V7" style:data-style-name="N2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Normal_5f_Documents_20_de_20_travail_20_CTSD_20__20_juin_20_2015_20_assistance_20_éducative_20_V7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Normal_5f_Documents_20_de_20_travail_20_CTSD_20__20_juin_20_2015_20_assistance_20_éducative_20_V7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Normal_5f_Documents_20_de_20_travail_20_CTSD_20__20_juin_20_2015_20_assistance_20_éducative_20_V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5f_Documents_20_de_20_travail_20_CTSD_20__20_juin_20_2015_20_assistance_20_éducative_20_V7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_5f_Documents_20_de_20_travail_20_CTSD_20__20_juin_20_2015_20_assistance_20_éducative_20_V7" style:data-style-name="N2">
      <style:table-cell-properties style:glyph-orientation-vertical="0" fo:border-bottom="0.141cm solid #ff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Normal_5f_Documents_20_de_20_travail_20_CTSD_20__20_juin_20_2015_20_assistance_20_éducative_20_V7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Normal_5f_Documents_20_de_20_travail_20_CTSD_20__20_juin_20_2015_20_assistance_20_éducative_20_V7" style:data-style-name="N2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Normal_5f_Documents_20_de_20_travail_20_CTSD_20__20_juin_20_2015_20_assistance_20_éducative_20_V7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Normal_5f_Documents_20_de_20_travail_20_CTSD_20__20_juin_20_2015_20_assistance_20_éducative_20_V7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Normal_5f_Documents_20_de_20_travail_20_CTSD_20__20_juin_20_2015_20_assistance_20_éducative_20_V7" style:data-style-name="N2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Normal_5f_Documents_20_de_20_travail_20_CTSD_20__20_juin_20_2015_20_assistance_20_éducative_20_V7" style:data-style-name="N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Normal_5f_Documents_20_de_20_travail_20_CTSD_20__20_juin_20_2015_20_assistance_20_éducative_20_V7" style:data-style-name="N2">
      <style:table-cell-properties style:glyph-orientation-vertical="0" fo:border-bottom="0.141cm solid #ff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Normal_5f_Documents_20_de_20_travail_20_CTSD_20__20_juin_20_2015_20_assistance_20_éducative_20_V7" style:data-style-name="N2">
      <style:table-cell-properties style:glyph-orientation-vertical="0" fo:border-bottom="0.141cm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Normal_5f_Documents_20_de_20_travail_20_CTSD_20__20_juin_20_2015_20_assistance_20_éducative_20_V7" style:data-style-name="N0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Normal_5f_Documents_20_de_20_travail_20_CTSD_20__20_juin_20_2015_20_assistance_20_éducative_20_V7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Normal_5f_Documents_20_de_20_travail_20_CTSD_20__20_juin_20_2015_20_assistance_20_éducative_20_V7" style:data-style-name="N2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Normal_5f_Documents_20_de_20_travail_20_CTSD_20__20_juin_20_2015_20_assistance_20_éducative_20_V7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Normal_5f_Documents_20_de_20_travail_20_CTSD_20__20_juin_20_2015_20_assistance_20_éducative_20_V7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Normal_5f_Documents_20_de_20_travail_20_CTSD_20__20_juin_20_2015_20_assistance_20_éducative_20_V7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Normal_5f_Documents_20_de_20_travail_20_CTSD_20__20_juin_20_2015_20_assistance_20_éducative_20_V7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Normal_5f_Documents_20_de_20_travail_20_CTSD_20__20_juin_20_2015_20_assistance_20_éducative_20_V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Normal_5f_Documents_20_de_20_travail_20_CTSD_20__20_juin_20_2015_20_assistance_20_éducative_20_V7" style:data-style-name="N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Normal_5f_Documents_20_de_20_travail_20_CTSD_20__20_juin_20_2015_20_assistance_20_éducative_20_V7" style:data-style-name="N2">
      <style:table-cell-properties style:glyph-orientation-vertical="0" fo:border-bottom="0.141cm solid #ff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Normal_5f_Documents_20_de_20_travail_20_CTSD_20__20_juin_20_2015_20_assistance_20_éducative_20_V7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Normal_5f_Documents_20_de_20_travail_20_CTSD_20__20_juin_20_2015_20_assistance_20_éducative_20_V7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Normal_5f_Documents_20_de_20_travail_20_CTSD_20__20_juin_20_2015_20_assistance_20_éducative_20_V7" style:data-style-name="N2">
      <style:table-cell-properties style:glyph-orientation-vertical="0" fo:border-bottom="0.141cm solid #ff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Normal_5f_Documents_20_de_20_travail_20_CTSD_20__20_juin_20_2015_20_assistance_20_éducative_20_V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Normal_5f_Documents_20_de_20_travail_20_CTSD_20__20_juin_20_2015_20_assistance_20_éducative_20_V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Normal_5f_Documents_20_de_20_travail_20_CTSD_20__20_juin_20_2015_20_assistance_20_éducative_20_V6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Normal_5f_Documents_20_de_20_travail_20_CTSD_20__20_juin_20_2015_20_assistance_20_éducative_20_V6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Normal_5f_Documents_20_de_20_travail_20_CTSD_20__20_juin_20_2015_20_assistance_20_éducative_20_V6" style:data-style-name="N2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Normal_5f_Documents_20_de_20_travail_20_CTSD_20__20_juin_20_2015_20_assistance_20_éducative_20_V6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Normal_5f_Documents_20_de_20_travail_20_CTSD_20__20_juin_20_2015_20_assistance_20_éducative_20_V6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Normal_5f_Documents_20_de_20_travail_20_CTSD_20__20_juin_20_2015_20_assistance_20_éducative_20_V6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ff0000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Normal_5f_Documents_20_de_20_travail_20_CTSD_20__20_juin_20_2015_20_assistance_20_éducative_20_V6" style:data-style-name="N2">
      <style:table-cell-properties style:glyph-orientation-vertical="0" fo:border-bottom="0.088cm solid #ff0000" style:diagonal-bl-tr="none" style:diagonal-tl-br="none" style:text-align-source="fix" style:repeat-content="false" fo:background-color="transparent" fo:wrap-option="wrap" fo:border-left="none" style:direction="ltr" fo:border-right="0.088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Normal_5f_Documents_20_de_20_travail_20_CTSD_20__20_juin_20_2015_20_assistance_20_éducative_20_V6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Normal_5f_Documents_20_de_20_travail_20_CTSD_20__20_juin_20_2015_20_assistance_20_éducative_20_V7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Normal_5f_Documents_20_de_20_travail_20_CTSD_20__20_juin_20_2015_20_assistance_20_éducative_20_V7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Normal_5f_Documents_20_de_20_travail_20_CTSD_20__20_juin_20_2015_20_assistance_20_éducative_20_V7" style:data-style-name="N0">
      <style:table-cell-properties style:glyph-orientation-vertical="0" fo:border-bottom="0.141cm solid #ff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Normal_5f_Documents_20_de_20_travail_20_CTSD_20__20_juin_20_2015_20_assistance_20_éducative_20_V7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Normal_5f_Documents_20_de_20_travail_20_CTSD_20__20_juin_20_2015_20_assistance_20_éducative_20_V7" style:data-style-name="N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Normal_5f_Documents_20_de_20_travail_20_CTSD_20__20_juin_20_2015_20_assistance_20_éducative_20_V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Normal_5f_Documents_20_de_20_travail_20_CTSD_20__20_juin_20_2015_20_assistance_20_éducative_20_V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Normal_5f_Documents_20_de_20_travail_20_CTSD_20__20_juin_20_2015_20_assistance_20_éducative_20_V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Normal_5f_Documents_20_de_20_travail_20_CTSD_20__20_juin_20_2015_20_assistance_20_éducative_20_V7">
      <style:table-cell-properties style:glyph-orientation-vertical="0"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Normal_5f_Documents_20_de_20_travail_20_CTSD_20__20_juin_20_2015_20_assistance_20_éducative_20_V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Normal_5f_Documents_20_de_20_travail_20_CTSD_20__20_juin_20_2015_20_assistance_20_éducative_20_V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Normal_5f_Documents_20_de_20_travail_20_CTSD_20__20_juin_20_2015_20_assistance_20_éducative_20_V7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Normal_5f_Documents_20_de_20_travail_20_CTSD_20__20_juin_20_2015_20_assistance_20_éducative_20_V7" style:data-style-name="N12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Normal_5f_Documents_20_de_20_travail_20_CTSD_20__20_juin_20_2015_20_assistance_20_éducative_20_V7" style:data-style-name="N120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Normal_5f_Documents_20_de_20_travail_20_CTSD_20__20_juin_20_2015_20_assistance_20_éducative_20_V7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141cm solid #ff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Normal_5f_Documents_20_de_20_travail_20_CTSD_20__20_juin_20_2015_20_assistance_20_éducative_20_V7" style:data-style-name="N0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Normal_5f_Documents_20_de_20_travail_20_CTSD_20__20_juin_20_2015_20_assistance_20_éducative_20_V7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Normal_5f_Documents_20_de_20_travail_20_CTSD_20__20_juin_20_2015_20_assistance_20_éducative_20_V7" style:data-style-name="N0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Normal_5f_Documents_20_de_20_travail_20_CTSD_20__20_juin_20_2015_20_assistance_20_éducative_20_V7" style:data-style-name="N0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Normal_5f_Documents_20_de_20_travail_20_CTSD_20__20_juin_20_2015_20_assistance_20_éducative_20_V7" style:data-style-name="N0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Normal_5f_Documents_20_de_20_travail_20_CTSD_20__20_juin_20_2015_20_assistance_20_éducative_20_V7" style:data-style-name="N0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Normal_5f_Documents_20_de_20_travail_20_CTSD_20__20_juin_20_2015_20_assistance_20_éducative_20_V7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Normal_5f_Documents_20_de_20_travail_20_CTSD_20__20_juin_20_2015_20_assistance_20_éducative_20_V7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Normal_5f_Documents_20_de_20_travail_20_CTSD_20__20_juin_20_2015_20_assistance_20_éducative_20_V7" style:data-style-name="N2">
      <style:table-cell-properties style:glyph-orientation-vertical="0" fo:border-bottom="0.141cm solid #ff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Normal_5f_Documents_20_de_20_travail_20_CTSD_20__20_juin_20_2015_20_assistance_20_éducative_20_V7" style:data-style-name="N2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Normal_5f_Documents_20_de_20_travail_20_CTSD_20__20_juin_20_2015_20_assistance_20_éducative_20_V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Normal_5f_Documents_20_de_20_travail_20_CTSD_20__20_juin_20_2015_20_assistance_20_éducative_20_V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Normal_5f_Documents_20_de_20_travail_20_CTSD_20__20_juin_20_2015_20_assistance_20_éducative_20_V7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Normal_5f_Documents_20_de_20_travail_20_CTSD_20__20_juin_20_2015_20_assistance_20_éducative_20_V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Normal_5f_Documents_20_de_20_travail_20_CTSD_20__20_juin_20_2015_20_assistance_20_éducative_20_V7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Normal_5f_Documents_20_de_20_travail_20_CTSD_20__20_juin_20_2015_20_assistance_20_éducative_20_V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ycées RS 2016 " table:style-name="ta1" table:print-ranges="'lycées RS 2016 '.A1:'lycées RS 2016 '.AA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53"/>
        <table:table-column table:style-name="co6" table:default-cell-style-name="ce53"/>
        <table:table-column table:style-name="co7" table:default-cell-style-name="ce1"/>
        <table:table-column table:style-name="co2" table:default-cell-style-name="ce53"/>
        <table:table-column table:style-name="co8" table:default-cell-style-name="ce53"/>
        <table:table-column table:style-name="co9" table:default-cell-style-name="ce53"/>
        <table:table-column table:style-name="co2" table:number-columns-repeated="2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1" table:default-cell-style-name="ce1"/>
        <table:table-column table:style-name="co14" table:default-cell-style-name="ce53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number-columns-repeated="229" table:default-cell-style-name="ce254"/>
        <table:table-column table:style-name="co25" table:number-columns-repeated="768" table:default-cell-style-name="Default"/>
        <table:table-header-rows>
          <table:table-row table:style-name="ro1">
            <table:table-cell table:number-columns-repeated="3"/>
            <table:table-cell office:value-type="string">
              <text:p>DSDEN 92</text:p>
            </table:table-cell>
            <table:table-cell table:number-columns-repeated="22"/>
            <table:table-cell table:style-name="ce245" office:value-type="date" office:date-value="2016-06-02">
              <text:p>02/06/2016</text:p>
            </table:table-cell>
            <table:table-cell table:number-columns-repeated="997"/>
          </table:table-row>
          <table:table-row table:style-name="ro1">
            <table:table-cell table:number-columns-repeated="3"/>
            <table:table-cell office:value-type="string">
              <text:p>DOS</text:p>
            </table:table-cell>
            <table:table-cell table:number-columns-repeated="1020"/>
          </table:table-row>
          <table:table-row table:style-name="ro2">
            <table:table-cell table:number-columns-repeated="3"/>
            <table:table-cell table:style-name="ce39" office:value-type="string" table:number-columns-spanned="24" table:number-rows-spanned="1">
              <text:p>Assistance éducative (préparation de la rentrée 2016)</text:p>
            </table:table-cell>
            <table:covered-table-cell table:number-columns-repeated="23" table:style-name="ce54"/>
            <table:table-cell table:number-columns-repeated="997"/>
          </table:table-row>
          <table:table-row table:style-name="ro2">
            <table:table-cell table:number-columns-repeated="3"/>
            <table:table-cell table:style-name="ce39" office:value-type="string" table:number-columns-spanned="24" table:number-rows-spanned="1">
              <text:p>CTSD du 9 juin 2016 (document de travail)</text:p>
            </table:table-cell>
            <table:covered-table-cell table:number-columns-repeated="23" table:style-name="ce54"/>
            <table:table-cell table:number-columns-repeated="997"/>
          </table:table-row>
          <table:table-row table:style-name="ro1" table:number-rows-repeated="2">
            <table:table-cell table:number-columns-repeated="1024"/>
          </table:table-row>
          <table:table-row table:style-name="ro3">
            <table:table-cell table:style-name="ce2" office:value-type="string">
              <text:p>RNE</text:p>
            </table:table-cell>
            <table:table-cell table:style-name="ce17" office:value-type="string">
              <text:p>TYPE</text:p>
            </table:table-cell>
            <table:table-cell table:style-name="ce28" office:value-type="string">
              <text:p>COMMUNES</text:p>
            </table:table-cell>
            <table:table-cell table:style-name="ce40" office:value-type="string">
              <text:p>ÉTABLISSEMENT</text:p>
            </table:table-cell>
            <table:table-cell table:style-name="ce55" office:value-type="string">
              <text:p>TYPO</text:p>
            </table:table-cell>
            <table:table-cell table:style-name="ce71" office:value-type="string">
              <text:p>C-E</text:p>
              <text:p>adjoint</text:p>
            </table:table-cell>
            <table:table-cell table:style-name="ce76" office:value-type="string">
              <text:p>CPE</text:p>
            </table:table-cell>
            <table:table-cell table:style-name="ce84" office:value-type="string">
              <text:p>Constat VP</text:p>
              <text:p>3PP et CAP</text:p>
            </table:table-cell>
            <table:table-cell table:style-name="ce94" office:value-type="string">
              <text:p>Constat VP </text:p>
              <text:p>Bac Pro et </text:p>
              <text:p>Form. Pré-Bac</text:p>
            </table:table-cell>
            <table:table-cell table:style-name="ce103" office:value-type="string">
              <text:p>Constat VG </text:p>
              <text:p>Pré-Bac</text:p>
            </table:table-cell>
            <table:table-cell table:style-name="ce112" office:value-type="string">
              <text:p>Constat VG </text:p>
              <text:p>Post-Bac BTS</text:p>
            </table:table-cell>
            <table:table-cell table:style-name="ce112" office:value-type="string">
              <text:p>Constat VG </text:p>
              <text:p>Post-Bac CPGE</text:p>
            </table:table-cell>
            <table:table-cell table:style-name="ce123" office:value-type="string">
              <text:p>Constat effectif </text:p>
              <text:p>RS 15</text:p>
            </table:table-cell>
            <table:table-cell table:style-name="ce123" office:value-type="string">
              <text:p>EFFECTIFS </text:p>
              <text:p>pondérés selon formations</text:p>
            </table:table-cell>
            <table:table-cell table:style-name="ce141" office:value-type="string">
              <text:p>Coefficient complexité</text:p>
            </table:table-cell>
            <table:table-cell table:style-name="ce158" office:value-type="string">
              <text:p>EFFECTIFS pondérés avec complexité</text:p>
            </table:table-cell>
            <table:table-cell table:style-name="ce71" office:value-type="string">
              <text:p>AED SURV</text:p>
            </table:table-cell>
            <table:table-cell table:style-name="ce181" office:value-type="string">
              <text:p>INTERNAT</text:p>
            </table:table-cell>
            <table:table-cell table:style-name="ce182" office:value-type="string">
              <text:p>APS</text:p>
            </table:table-cell>
            <table:table-cell table:style-name="ce71" office:value-type="string">
              <text:p>MDP équivalent en AED</text:p>
            </table:table-cell>
            <table:table-cell table:style-name="ce158" office:value-type="string">
              <text:p>Dotation AED RS 2015 hors internat</text:p>
            </table:table-cell>
            <table:table-cell table:style-name="ce201" office:value-type="string">
              <text:p>RATIO </text:p>
              <text:p>Effectifs pondérés avec complexité/dotation AED sur RS 2015</text:p>
            </table:table-cell>
            <table:table-cell table:style-name="ce71" office:value-type="string">
              <text:p>Ration moyen du groupe</text:p>
            </table:table-cell>
            <table:table-cell table:style-name="ce71" office:value-type="string">
              <text:p>DOTATION </text:p>
              <text:p>AED SURV</text:p>
              <text:p>effectifs pondérés avec complexité par ratio moyen du groupe</text:p>
            </table:table-cell>
            <table:table-cell table:style-name="ce71" office:value-type="string">
              <text:p>Différence</text:p>
            </table:table-cell>
            <table:table-cell table:style-name="ce226" office:value-type="string">
              <text:p>Mesures envisagées </text:p>
              <text:p>RS 2016</text:p>
            </table:table-cell>
            <table:table-cell table:style-name="ce246" office:value-type="string">
              <text:p>Dotation prévisonnelle AED</text:p>
              <text:p>hors Internat</text:p>
              <text:p><text:s/>RS 2016</text:p>
            </table:table-cell>
            <table:table-cell table:style-name="ce50"/>
            <table:table-cell table:style-name="ce258" table:number-columns-repeated="996"/>
          </table:table-row>
        </table:table-header-rows>
        <table:table-row table:style-name="ro4">
          <table:table-cell table:style-name="ce3" office:value-type="string">
            <text:p>0921677Y</text:p>
          </table:table-cell>
          <table:table-cell table:style-name="ce18" office:value-type="string">
            <text:p>LP</text:p>
          </table:table-cell>
          <table:table-cell table:style-name="ce29" office:value-type="string">
            <text:p>NANTERRE</text:p>
          </table:table-cell>
          <table:table-cell table:style-name="ce41" office:value-type="string">
            <text:p>PAUL LANGEVIN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85" office:value-type="float" office:value="38">
            <text:p>38</text:p>
          </table:table-cell>
          <table:table-cell table:style-name="ce95" office:value-type="float" office:value="123">
            <text:p>123</text:p>
          </table:table-cell>
          <table:table-cell table:style-name="ce104" office:value-type="float" office:value="0">
            <text:p>0</text:p>
          </table:table-cell>
          <table:table-cell table:number-columns-repeated="2" table:style-name="ce113"/>
          <table:table-cell table:style-name="ce124" table:formula="of:=SUM([.H8:.L8])" office:value-type="float" office:value="161">
            <text:p>161</text:p>
          </table:table-cell>
          <table:table-cell table:style-name="ce131" table:formula="of:=(([.H8]*1.4)+([.I8]*1.2)+([.J8]*1)+([.K8]*0.5)+([.L8]*0.25))" office:value-type="float" office:value="200.8">
            <text:p>200,80</text:p>
          </table:table-cell>
          <table:table-cell table:style-name="ce142" office:value-type="float" office:value="0">
            <text:p>0,00</text:p>
          </table:table-cell>
          <table:table-cell table:style-name="ce159" table:formula="of:=[.N8]*[.O8]+[.N8]" office:value-type="float" office:value="200.8">
            <text:p>200,80</text:p>
          </table:table-cell>
          <table:table-cell table:style-name="ce151" office:value-type="float" office:value="5">
            <text:p>5,00</text:p>
          </table:table-cell>
          <table:table-cell table:style-name="ce64"/>
          <table:table-cell table:number-columns-repeated="2" table:style-name="ce64"/>
          <table:table-cell table:style-name="ce188" table:formula="of:=[.Q8]+[.S8]+[.T8]" office:value-type="float" office:value="5">
            <text:p>5,00</text:p>
          </table:table-cell>
          <table:table-cell table:style-name="ce202" table:formula="of:=[.P8]/[.U8]" office:value-type="float" office:value="40.16">
            <text:p>40,16</text:p>
          </table:table-cell>
          <table:table-cell table:style-name="ce210" office:value-type="float" office:value="109">
            <text:p>109</text:p>
          </table:table-cell>
          <table:table-cell table:style-name="ce142" table:formula="of:=[.P8]/[.W8]" office:value-type="float" office:value="1.84220183486239">
            <text:p>1,84</text:p>
          </table:table-cell>
          <table:table-cell table:style-name="ce142" table:formula="of:=[.U8]-[.X8]" office:value-type="float" office:value="3.15779816513761">
            <text:p>3,16</text:p>
          </table:table-cell>
          <table:table-cell table:style-name="ce227" office:value-type="float" office:value="-1">
            <text:p>-1</text:p>
          </table:table-cell>
          <table:table-cell table:style-name="ce247" table:formula="of:=[.U8]+[.Z8]" office:value-type="float" office:value="4">
            <text:p>4,0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4" office:value-type="string">
            <text:p>0922277A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VILLENEUVE-LA-GARENNE</text:p>
          </table:table-cell>
          <table:table-cell table:style-name="ce42" office:value-type="string">
            <text:p>CHARLES PETIET</text:p>
          </table:table-cell>
          <table:table-cell table:style-name="ce57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107">
            <text:p>107</text:p>
          </table:table-cell>
          <table:table-cell table:style-name="ce96" office:value-type="float" office:value="228">
            <text:p>228</text:p>
          </table:table-cell>
          <table:table-cell table:style-name="ce105" office:value-type="float" office:value="0">
            <text:p>0</text:p>
          </table:table-cell>
          <table:table-cell table:style-name="ce114" office:value-type="float" office:value="21">
            <text:p>21</text:p>
          </table:table-cell>
          <table:table-cell table:style-name="ce114"/>
          <table:table-cell table:style-name="ce125" table:formula="of:=SUM([.H9:.L9])" office:value-type="float" office:value="356">
            <text:p>356</text:p>
          </table:table-cell>
          <table:table-cell table:style-name="ce132" table:formula="of:=(([.H9]*1.4)+([.I9]*1.2)+([.J9]*1)+([.K9]*0.5)+([.L9]*0.25))" office:value-type="float" office:value="433.9">
            <text:p>433,90</text:p>
          </table:table-cell>
          <table:table-cell table:style-name="ce143" office:value-type="float" office:value="0.17">
            <text:p>0,17</text:p>
          </table:table-cell>
          <table:table-cell table:style-name="ce160" table:formula="of:=[.N9]*[.O9]+[.N9]" office:value-type="float" office:value="507.663">
            <text:p>507,66</text:p>
          </table:table-cell>
          <table:table-cell table:style-name="ce152" office:value-type="float" office:value="8">
            <text:p>8,00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189" table:formula="of:=[.Q9]+[.S9]+[.T9]" office:value-type="float" office:value="9">
            <text:p>9,00</text:p>
          </table:table-cell>
          <table:table-cell table:style-name="ce203" table:formula="of:=[.P9]/[.U9]" office:value-type="float" office:value="56.407">
            <text:p>56,41</text:p>
          </table:table-cell>
          <table:table-cell table:style-name="ce211" office:value-type="float" office:value="109">
            <text:p>109</text:p>
          </table:table-cell>
          <table:table-cell table:style-name="ce143" table:formula="of:=[.P9]/[.W9]" office:value-type="float" office:value="4.65745871559633">
            <text:p>4,66</text:p>
          </table:table-cell>
          <table:table-cell table:style-name="ce143" table:formula="of:=[.U9]-[.X9]" office:value-type="float" office:value="4.34254128440367">
            <text:p>4,34</text:p>
          </table:table-cell>
          <table:table-cell table:style-name="ce228" office:value-type="float" office:value="-1">
            <text:p>-1</text:p>
          </table:table-cell>
          <table:table-cell table:style-name="ce248" table:formula="of:=[.U9]+[.Z9]" office:value-type="float" office:value="8">
            <text:p>8,0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5" office:value-type="string">
            <text:p>0921229L</text:p>
          </table:table-cell>
          <table:table-cell table:style-name="ce19" office:value-type="string">
            <text:p>LP</text:p>
          </table:table-cell>
          <table:table-cell table:style-name="ce30" office:value-type="string">
            <text:p>COLOMBES</text:p>
          </table:table-cell>
          <table:table-cell table:style-name="ce42" office:value-type="string">
            <text:p>ANATOLE France</text:p>
          </table:table-cell>
          <table:table-cell table:style-name="ce57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139">
            <text:p>139</text:p>
          </table:table-cell>
          <table:table-cell table:style-name="ce96" office:value-type="float" office:value="168">
            <text:p>168</text:p>
          </table:table-cell>
          <table:table-cell table:style-name="ce105" office:value-type="float" office:value="0">
            <text:p>0</text:p>
          </table:table-cell>
          <table:table-cell table:style-name="ce114" office:value-type="float" office:value="22">
            <text:p>22</text:p>
          </table:table-cell>
          <table:table-cell table:style-name="ce114"/>
          <table:table-cell table:style-name="ce125" table:formula="of:=SUM([.H10:.L10])" office:value-type="float" office:value="329">
            <text:p>329</text:p>
          </table:table-cell>
          <table:table-cell table:style-name="ce132" table:formula="of:=(([.H10]*1.4)+([.I10]*1.2)+([.J10]*1)+([.K10]*0.5)+([.L10]*0.25))" office:value-type="float" office:value="407.2">
            <text:p>407,20</text:p>
          </table:table-cell>
          <table:table-cell table:style-name="ce143" office:value-type="float" office:value="0.04">
            <text:p>0,04</text:p>
          </table:table-cell>
          <table:table-cell table:style-name="ce160" table:formula="of:=[.N10]*[.O10]+[.N10]" office:value-type="float" office:value="423.488">
            <text:p>423,49</text:p>
          </table:table-cell>
          <table:table-cell table:style-name="ce152" office:value-type="float" office:value="6">
            <text:p>6,00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189" table:formula="of:=[.Q10]+[.S10]+[.T10]" office:value-type="float" office:value="7">
            <text:p>7,00</text:p>
          </table:table-cell>
          <table:table-cell table:style-name="ce203" table:formula="of:=[.P10]/[.U10]" office:value-type="float" office:value="60.4982857142857">
            <text:p>60,50</text:p>
          </table:table-cell>
          <table:table-cell table:style-name="ce211" office:value-type="float" office:value="109">
            <text:p>109</text:p>
          </table:table-cell>
          <table:table-cell table:style-name="ce143" table:formula="of:=[.P10]/[.W10]" office:value-type="float" office:value="3.88521100917431">
            <text:p>3,89</text:p>
          </table:table-cell>
          <table:table-cell table:style-name="ce143" table:formula="of:=[.U10]-[.X10]" office:value-type="float" office:value="3.11478899082569">
            <text:p>3,11</text:p>
          </table:table-cell>
          <table:table-cell table:style-name="ce228" office:value-type="float" office:value="-0.5">
            <text:p>-0,5</text:p>
          </table:table-cell>
          <table:table-cell table:style-name="ce248" table:formula="of:=[.U10]+[.Z10]" office:value-type="float" office:value="6.5">
            <text:p>6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4" office:value-type="string">
            <text:p>0921594H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VILLENEUVE-LA-GARENNE</text:p>
          </table:table-cell>
          <table:table-cell table:style-name="ce42" office:value-type="string">
            <text:p>MICHEL ANGE</text:p>
          </table:table-cell>
          <table:table-cell table:style-name="ce57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476">
            <text:p>476</text:p>
          </table:table-cell>
          <table:table-cell table:style-name="ce114" office:value-type="float" office:value="104">
            <text:p>104</text:p>
          </table:table-cell>
          <table:table-cell table:style-name="ce114"/>
          <table:table-cell table:style-name="ce125" table:formula="of:=SUM([.H11:.L11])" office:value-type="float" office:value="580">
            <text:p>580</text:p>
          </table:table-cell>
          <table:table-cell table:style-name="ce132" table:formula="of:=(([.H11]*1.4)+([.I11]*1.2)+([.J11]*1)+([.K11]*0.5)+([.L11]*0.25))" office:value-type="float" office:value="528">
            <text:p>528,00</text:p>
          </table:table-cell>
          <table:table-cell table:style-name="ce143" office:value-type="float" office:value="0.16">
            <text:p>0,16</text:p>
          </table:table-cell>
          <table:table-cell table:style-name="ce160" table:formula="of:=[.N11]*[.O11]+[.N11]" office:value-type="float" office:value="612.48">
            <text:p>612,48</text:p>
          </table:table-cell>
          <table:table-cell table:style-name="ce152" office:value-type="float" office:value="8">
            <text:p>8,00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189" table:formula="of:=[.Q11]+[.S11]+[.T11]" office:value-type="float" office:value="9">
            <text:p>9,00</text:p>
          </table:table-cell>
          <table:table-cell table:style-name="ce203" table:formula="of:=[.P11]/[.U11]" office:value-type="float" office:value="68.0533333333333">
            <text:p>68,05</text:p>
          </table:table-cell>
          <table:table-cell table:style-name="ce211" office:value-type="float" office:value="109">
            <text:p>109</text:p>
          </table:table-cell>
          <table:table-cell table:style-name="ce143" table:formula="of:=[.P11]/[.W11]" office:value-type="float" office:value="5.61908256880734">
            <text:p>5,62</text:p>
          </table:table-cell>
          <table:table-cell table:style-name="ce143" table:formula="of:=[.U11]-[.X11]" office:value-type="float" office:value="3.38091743119266">
            <text:p>3,38</text:p>
          </table:table-cell>
          <table:table-cell table:style-name="ce228" office:value-type="float" office:value="-0.5">
            <text:p>-0,5</text:p>
          </table:table-cell>
          <table:table-cell table:style-name="ce248" table:formula="of:=[.U11]+[.Z11]" office:value-type="float" office:value="8.5">
            <text:p>8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5" office:value-type="string">
            <text:p>0920141D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NANTERRE</text:p>
          </table:table-cell>
          <table:table-cell table:style-name="ce42" office:value-type="string">
            <text:p>JOLIOT-CURIE</text:p>
          </table:table-cell>
          <table:table-cell table:style-name="ce57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1043">
            <text:p>1043</text:p>
          </table:table-cell>
          <table:table-cell table:style-name="ce114" office:value-type="float" office:value="110">
            <text:p>110</text:p>
          </table:table-cell>
          <table:table-cell table:style-name="ce114" office:value-type="float" office:value="59">
            <text:p>59</text:p>
          </table:table-cell>
          <table:table-cell table:style-name="ce125" table:formula="of:=SUM([.H12:.L12])" office:value-type="float" office:value="1212">
            <text:p>1212</text:p>
          </table:table-cell>
          <table:table-cell table:style-name="ce132" table:formula="of:=(([.H12]*1.4)+([.I12]*1.2)+([.J12]*1)+([.K12]*0.5)+([.L12]*0.25))" office:value-type="float" office:value="1112.75">
            <text:p>1112,75</text:p>
          </table:table-cell>
          <table:table-cell table:style-name="ce143" office:value-type="float" office:value="0.08">
            <text:p>0,08</text:p>
          </table:table-cell>
          <table:table-cell table:style-name="ce160" table:formula="of:=[.N12]*[.O12]+[.N12]" office:value-type="float" office:value="1201.77">
            <text:p>1201,77</text:p>
          </table:table-cell>
          <table:table-cell table:style-name="ce152" office:value-type="float" office:value="13.5">
            <text:p>13,50</text:p>
          </table:table-cell>
          <table:table-cell table:style-name="ce65"/>
          <table:table-cell table:number-columns-repeated="2" table:style-name="ce65"/>
          <table:table-cell table:style-name="ce189" table:formula="of:=[.Q12]+[.S12]+[.T12]" office:value-type="float" office:value="13.5">
            <text:p>13,50</text:p>
          </table:table-cell>
          <table:table-cell table:style-name="ce203" table:formula="of:=[.P12]/[.U12]" office:value-type="float" office:value="89.02">
            <text:p>89,02</text:p>
          </table:table-cell>
          <table:table-cell table:style-name="ce211" office:value-type="float" office:value="109">
            <text:p>109</text:p>
          </table:table-cell>
          <table:table-cell table:style-name="ce143" table:formula="of:=[.P12]/[.W12]" office:value-type="float" office:value="11.0254128440367">
            <text:p>11,03</text:p>
          </table:table-cell>
          <table:table-cell table:style-name="ce143" table:formula="of:=[.U12]-[.X12]" office:value-type="float" office:value="2.4745871559633">
            <text:p>2,47</text:p>
          </table:table-cell>
          <table:table-cell table:style-name="ce228"/>
          <table:table-cell table:style-name="ce248" table:formula="of:=[.U12]+[.Z12]" office:value-type="float" office:value="13.5">
            <text:p>13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5" office:value-type="string">
            <text:p>0921595J</text:p>
          </table:table-cell>
          <table:table-cell table:style-name="ce19" office:value-type="string">
            <text:p>LP</text:p>
          </table:table-cell>
          <table:table-cell table:style-name="ce30" office:value-type="string">
            <text:p>BOIS-COLOMBES</text:p>
          </table:table-cell>
          <table:table-cell table:style-name="ce42" office:value-type="string">
            <text:p>DANIEL BALAVOINE</text:p>
          </table:table-cell>
          <table:table-cell table:style-name="ce57" office:value-type="float" office:value="1">
            <text:p>1</text:p>
          </table:table-cell>
          <table:table-cell table:style-name="ce65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27">
            <text:p>27</text:p>
          </table:table-cell>
          <table:table-cell table:style-name="ce96" office:value-type="float" office:value="312">
            <text:p>312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14"/>
          <table:table-cell table:style-name="ce125" table:formula="of:=SUM([.H13:.L13])" office:value-type="float" office:value="339">
            <text:p>339</text:p>
          </table:table-cell>
          <table:table-cell table:style-name="ce132" table:formula="of:=(([.H13]*1.4)+([.I13]*1.2)+([.J13]*1)+([.K13]*0.5)+([.L13]*0.25))" office:value-type="float" office:value="412.2">
            <text:p>412,20</text:p>
          </table:table-cell>
          <table:table-cell table:style-name="ce143" office:value-type="float" office:value="0.08">
            <text:p>0,08</text:p>
          </table:table-cell>
          <table:table-cell table:style-name="ce160" table:formula="of:=[.N13]*[.O13]+[.N13]" office:value-type="float" office:value="445.176">
            <text:p>445,18</text:p>
          </table:table-cell>
          <table:table-cell table:style-name="ce152" office:value-type="float" office:value="4.5">
            <text:p>4,50</text:p>
          </table:table-cell>
          <table:table-cell table:style-name="ce65"/>
          <table:table-cell table:number-columns-repeated="2" table:style-name="ce65"/>
          <table:table-cell table:style-name="ce189" table:formula="of:=[.Q13]+[.S13]+[.T13]" office:value-type="float" office:value="4.5">
            <text:p>4,50</text:p>
          </table:table-cell>
          <table:table-cell table:style-name="ce203" table:formula="of:=[.P13]/[.U13]" office:value-type="float" office:value="98.928">
            <text:p>98,93</text:p>
          </table:table-cell>
          <table:table-cell table:style-name="ce211" office:value-type="float" office:value="109">
            <text:p>109</text:p>
          </table:table-cell>
          <table:table-cell table:style-name="ce143" table:formula="of:=[.P13]/[.W13]" office:value-type="float" office:value="4.08418348623853">
            <text:p>4,08</text:p>
          </table:table-cell>
          <table:table-cell table:style-name="ce143" table:formula="of:=[.U13]-[.X13]" office:value-type="float" office:value="0.415816513761468">
            <text:p>0,42</text:p>
          </table:table-cell>
          <table:table-cell table:style-name="ce228"/>
          <table:table-cell table:style-name="ce248" table:formula="of:=[.U13]+[.Z13]" office:value-type="float" office:value="4.5">
            <text:p>4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6" office:value-type="string">
            <text:p>0920158X</text:p>
          </table:table-cell>
          <table:table-cell table:style-name="ce20" office:value-type="string">
            <text:p>LP</text:p>
          </table:table-cell>
          <table:table-cell table:style-name="ce31" office:value-type="string">
            <text:p>LA GARENNE-COLOMBES</text:p>
          </table:table-cell>
          <table:table-cell table:style-name="ce43" office:value-type="string">
            <text:p>LA TOURNELLE</text:p>
          </table:table-cell>
          <table:table-cell table:style-name="ce58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87" office:value-type="float" office:value="38">
            <text:p>38</text:p>
          </table:table-cell>
          <table:table-cell table:style-name="ce97" office:value-type="float" office:value="555">
            <text:p>555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15"/>
          <table:table-cell table:style-name="ce126" table:formula="of:=SUM([.H14:.L14])" office:value-type="float" office:value="593">
            <text:p>593</text:p>
          </table:table-cell>
          <table:table-cell table:style-name="ce133" table:formula="of:=(([.H14]*1.4)+([.I14]*1.2)+([.J14]*1)+([.K14]*0.5)+([.L14]*0.25))" office:value-type="float" office:value="719.2">
            <text:p>719,20</text:p>
          </table:table-cell>
          <table:table-cell table:style-name="ce144" office:value-type="float" office:value="0.29">
            <text:p>0,29</text:p>
          </table:table-cell>
          <table:table-cell table:style-name="ce161" table:formula="of:=[.N14]*[.O14]+[.N14]" office:value-type="float" office:value="927.768">
            <text:p>927,77</text:p>
          </table:table-cell>
          <table:table-cell table:style-name="ce153" office:value-type="float" office:value="8">
            <text:p>8,00</text:p>
          </table:table-cell>
          <table:table-cell table:style-name="ce66"/>
          <table:table-cell table:style-name="ce66" office:value-type="float" office:value="1">
            <text:p>1</text:p>
          </table:table-cell>
          <table:table-cell table:style-name="ce66"/>
          <table:table-cell table:style-name="ce190" table:formula="of:=[.Q14]+[.S14]+[.T14]" office:value-type="float" office:value="9">
            <text:p>9,00</text:p>
          </table:table-cell>
          <table:table-cell table:style-name="ce204" table:formula="of:=[.P14]/[.U14]" office:value-type="float" office:value="103.085333333333">
            <text:p>103,09</text:p>
          </table:table-cell>
          <table:table-cell table:style-name="ce212" office:value-type="float" office:value="109">
            <text:p>109</text:p>
          </table:table-cell>
          <table:table-cell table:style-name="ce144" table:formula="of:=[.P14]/[.W14]" office:value-type="float" office:value="8.51163302752294">
            <text:p>8,51</text:p>
          </table:table-cell>
          <table:table-cell table:style-name="ce144" table:formula="of:=[.U14]-[.X14]" office:value-type="float" office:value="0.488366972477063">
            <text:p>0,49</text:p>
          </table:table-cell>
          <table:table-cell table:style-name="ce229"/>
          <table:table-cell table:style-name="ce249" table:formula="of:=[.U14]+[.Z14]" office:value-type="float" office:value="9">
            <text:p>9,0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7" office:value-type="string">
            <text:p>0920680P</text:p>
          </table:table-cell>
          <table:table-cell table:style-name="ce18" office:value-type="string">
            <text:p>LP</text:p>
          </table:table-cell>
          <table:table-cell table:style-name="ce29" office:value-type="string">
            <text:p>BAGNEUX</text:p>
          </table:table-cell>
          <table:table-cell table:style-name="ce41" office:value-type="string">
            <text:p>LEONARD DE VINCI</text:p>
          </table:table-cell>
          <table:table-cell table:style-name="ce56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88" office:value-type="float" office:value="42">
            <text:p>42</text:p>
          </table:table-cell>
          <table:table-cell table:style-name="ce98" office:value-type="float" office:value="243">
            <text:p>243</text:p>
          </table:table-cell>
          <table:table-cell table:style-name="ce107" office:value-type="float" office:value="0">
            <text:p>0</text:p>
          </table:table-cell>
          <table:table-cell table:number-columns-repeated="2" table:style-name="ce116"/>
          <table:table-cell table:style-name="ce125" table:formula="of:=SUM([.H15:.L15])" office:value-type="float" office:value="285">
            <text:p>285</text:p>
          </table:table-cell>
          <table:table-cell table:style-name="ce134" table:formula="of:=(([.H15]*1.4)+([.I15]*1.2)+([.J15]*1)+([.K15]*0.5)+([.L15]*0.25))" office:value-type="float" office:value="350.4">
            <text:p>350,40</text:p>
          </table:table-cell>
          <table:table-cell table:style-name="ce145" office:value-type="float" office:value="0.05">
            <text:p>0,05</text:p>
          </table:table-cell>
          <table:table-cell table:style-name="ce162" table:formula="of:=[.N15]*[.O15]+[.N15]" office:value-type="float" office:value="367.92">
            <text:p>367,92</text:p>
          </table:table-cell>
          <table:table-cell table:style-name="ce154" office:value-type="float" office:value="3.5">
            <text:p>3,50</text:p>
          </table:table-cell>
          <table:table-cell table:style-name="ce67"/>
          <table:table-cell table:number-columns-repeated="2" table:style-name="ce67"/>
          <table:table-cell table:style-name="ce191" table:formula="of:=[.Q15]+[.S15]+[.T15]" office:value-type="float" office:value="3.5">
            <text:p>3,50</text:p>
          </table:table-cell>
          <table:table-cell table:style-name="ce205" table:formula="of:=[.P15]/[.U15]" office:value-type="float" office:value="105.12">
            <text:p>105,12</text:p>
          </table:table-cell>
          <table:table-cell table:style-name="ce213" office:value-type="float" office:value="109">
            <text:p>109</text:p>
          </table:table-cell>
          <table:table-cell table:style-name="ce145" table:formula="of:=[.P15]/[.W15]" office:value-type="float" office:value="3.3754128440367">
            <text:p>3,38</text:p>
          </table:table-cell>
          <table:table-cell table:style-name="ce145" table:formula="of:=[.U15]-[.X15]" office:value-type="float" office:value="0.124587155963303">
            <text:p>0,12</text:p>
          </table:table-cell>
          <table:table-cell table:style-name="ce230"/>
          <table:table-cell table:style-name="ce248" table:formula="of:=[.U15]+[.Z15]" office:value-type="float" office:value="3.5">
            <text:p>3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8" office:value-type="string">
            <text:p>0921166T</text:p>
          </table:table-cell>
          <table:table-cell table:style-name="ce21" office:value-type="string">
            <text:p>LPO</text:p>
          </table:table-cell>
          <table:table-cell table:style-name="ce32" office:value-type="string">
            <text:p>CHATENAY-MALABRY</text:p>
          </table:table-cell>
          <table:table-cell table:style-name="ce44" office:value-type="string">
            <text:p>JEAN JAURES</text:p>
          </table:table-cell>
          <table:table-cell table:style-name="ce57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43">
            <text:p>43</text:p>
          </table:table-cell>
          <table:table-cell table:style-name="ce96" office:value-type="float" office:value="277">
            <text:p>277</text:p>
          </table:table-cell>
          <table:table-cell table:style-name="ce105" office:value-type="float" office:value="337">
            <text:p>337</text:p>
          </table:table-cell>
          <table:table-cell table:style-name="ce114" office:value-type="float" office:value="180">
            <text:p>180</text:p>
          </table:table-cell>
          <table:table-cell table:style-name="ce114"/>
          <table:table-cell table:style-name="ce125" table:formula="of:=SUM([.H16:.L16])" office:value-type="float" office:value="837">
            <text:p>837</text:p>
          </table:table-cell>
          <table:table-cell table:style-name="ce132" table:formula="of:=(([.H16]*1.4)+([.I16]*1.2)+([.J16]*1)+([.K16]*0.5)+([.L16]*0.25))" office:value-type="float" office:value="819.6">
            <text:p>819,60</text:p>
          </table:table-cell>
          <table:table-cell table:style-name="ce143" office:value-type="float" office:value="0.19">
            <text:p>0,19</text:p>
          </table:table-cell>
          <table:table-cell table:style-name="ce160" table:formula="of:=[.N16]*[.O16]+[.N16]" office:value-type="float" office:value="975.324">
            <text:p>975,32</text:p>
          </table:table-cell>
          <table:table-cell table:style-name="ce152" office:value-type="float" office:value="8">
            <text:p>8,00</text:p>
          </table:table-cell>
          <table:table-cell table:style-name="ce65"/>
          <table:table-cell table:style-name="ce65" office:value-type="float" office:value="1">
            <text:p>1</text:p>
          </table:table-cell>
          <table:table-cell table:style-name="ce65"/>
          <table:table-cell table:style-name="ce189" table:formula="of:=[.Q16]+[.S16]+[.T16]" office:value-type="float" office:value="9">
            <text:p>9,00</text:p>
          </table:table-cell>
          <table:table-cell table:style-name="ce203" table:formula="of:=[.P16]/[.U16]" office:value-type="float" office:value="108.369333333333">
            <text:p>108,37</text:p>
          </table:table-cell>
          <table:table-cell table:style-name="ce211" office:value-type="float" office:value="109">
            <text:p>109</text:p>
          </table:table-cell>
          <table:table-cell table:style-name="ce143" table:formula="of:=[.P16]/[.W16]" office:value-type="float" office:value="8.94792660550459">
            <text:p>8,95</text:p>
          </table:table-cell>
          <table:table-cell table:style-name="ce143" table:formula="of:=[.U16]-[.X16]" office:value-type="float" office:value="0.0520733944954142">
            <text:p>0,05</text:p>
          </table:table-cell>
          <table:table-cell table:style-name="ce231"/>
          <table:table-cell table:style-name="ce248" table:formula="of:=[.U16]+[.Z16]" office:value-type="float" office:value="9">
            <text:p>9,00</text:p>
          </table:table-cell>
          <table:table-cell table:style-name="ce255"/>
          <table:table-cell table:style-name="ce256" table:number-columns-repeated="996"/>
        </table:table-row>
        <table:table-row table:style-name="ro4">
          <table:table-cell table:style-name="ce5" office:value-type="string">
            <text:p>0920164D</text:p>
          </table:table-cell>
          <table:table-cell table:style-name="ce19" office:value-type="string">
            <text:p>LP</text:p>
          </table:table-cell>
          <table:table-cell table:style-name="ce30" office:value-type="string">
            <text:p>MONTROUGE</text:p>
          </table:table-cell>
          <table:table-cell table:style-name="ce42" office:value-type="string">
            <text:p>JEAN MONNET</text:p>
          </table:table-cell>
          <table:table-cell table:style-name="ce57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103">
            <text:p>103</text:p>
          </table:table-cell>
          <table:table-cell table:style-name="ce96" office:value-type="float" office:value="275">
            <text:p>275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14"/>
          <table:table-cell table:style-name="ce125" table:formula="of:=SUM([.H17:.L17])" office:value-type="float" office:value="378">
            <text:p>378</text:p>
          </table:table-cell>
          <table:table-cell table:style-name="ce132" table:formula="of:=(([.H17]*1.4)+([.I17]*1.2)+([.J17]*1)+([.K17]*0.5)+([.L17]*0.25))" office:value-type="float" office:value="474.2">
            <text:p>474,20</text:p>
          </table:table-cell>
          <table:table-cell table:style-name="ce143" office:value-type="float" office:value="0.14">
            <text:p>0,14</text:p>
          </table:table-cell>
          <table:table-cell table:style-name="ce160" table:formula="of:=[.N17]*[.O17]+[.N17]" office:value-type="float" office:value="540.588">
            <text:p>540,59</text:p>
          </table:table-cell>
          <table:table-cell table:style-name="ce152" office:value-type="float" office:value="4">
            <text:p>4,00</text:p>
          </table:table-cell>
          <table:table-cell table:style-name="ce65"/>
          <table:table-cell table:number-columns-repeated="2" table:style-name="ce65"/>
          <table:table-cell table:style-name="ce189" table:formula="of:=[.Q17]+[.S17]+[.T17]" office:value-type="float" office:value="4">
            <text:p>4,00</text:p>
          </table:table-cell>
          <table:table-cell table:style-name="ce203" table:formula="of:=[.P17]/[.U17]" office:value-type="float" office:value="135.147">
            <text:p>135,15</text:p>
          </table:table-cell>
          <table:table-cell table:style-name="ce211" office:value-type="float" office:value="109">
            <text:p>109</text:p>
          </table:table-cell>
          <table:table-cell table:style-name="ce143" table:formula="of:=[.P17]/[.W17]" office:value-type="float" office:value="4.95952293577982">
            <text:p>4,96</text:p>
          </table:table-cell>
          <table:table-cell table:style-name="ce143" table:formula="of:=[.U17]-[.X17]" office:value-type="float" office:value="-0.959522935779816">
            <text:p>-0,96</text:p>
          </table:table-cell>
          <table:table-cell table:style-name="ce228" office:value-type="float" office:value="0.5">
            <text:p>0,5</text:p>
          </table:table-cell>
          <table:table-cell table:style-name="ce248" table:formula="of:=[.U17]+[.Z17]" office:value-type="float" office:value="4.5">
            <text:p>4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5" office:value-type="string">
            <text:p>0920137Z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COLOMBES</text:p>
          </table:table-cell>
          <table:table-cell table:style-name="ce42" office:value-type="string">
            <text:p>GUY DE MAUPASSANT</text:p>
          </table:table-cell>
          <table:table-cell table:style-name="ce57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1112">
            <text:p>1112</text:p>
          </table:table-cell>
          <table:table-cell table:style-name="ce114" office:value-type="float" office:value="139">
            <text:p>139</text:p>
          </table:table-cell>
          <table:table-cell table:style-name="ce114"/>
          <table:table-cell table:style-name="ce125" table:formula="of:=SUM([.H18:.L18])" office:value-type="float" office:value="1251">
            <text:p>1251</text:p>
          </table:table-cell>
          <table:table-cell table:style-name="ce132" table:formula="of:=(([.H18]*1.4)+([.I18]*1.2)+([.J18]*1)+([.K18]*0.5)+([.L18]*0.25))" office:value-type="float" office:value="1181.5">
            <text:p>1181,50</text:p>
          </table:table-cell>
          <table:table-cell table:style-name="ce143" office:value-type="float" office:value="0.15">
            <text:p>0,15</text:p>
          </table:table-cell>
          <table:table-cell table:style-name="ce160" table:formula="of:=[.N18]*[.O18]+[.N18]" office:value-type="float" office:value="1358.725">
            <text:p>1358,73</text:p>
          </table:table-cell>
          <table:table-cell table:style-name="ce152" office:value-type="float" office:value="10">
            <text:p>10,00</text:p>
          </table:table-cell>
          <table:table-cell table:style-name="ce65"/>
          <table:table-cell table:number-columns-repeated="2" table:style-name="ce65"/>
          <table:table-cell table:style-name="ce189" table:formula="of:=[.Q18]+[.S18]+[.T18]" office:value-type="float" office:value="10">
            <text:p>10,00</text:p>
          </table:table-cell>
          <table:table-cell table:style-name="ce203" table:formula="of:=[.P18]/[.U18]" office:value-type="float" office:value="135.8725">
            <text:p>135,87</text:p>
          </table:table-cell>
          <table:table-cell table:style-name="ce211" office:value-type="float" office:value="109">
            <text:p>109</text:p>
          </table:table-cell>
          <table:table-cell table:style-name="ce143" table:formula="of:=[.P18]/[.W18]" office:value-type="float" office:value="12.4653669724771">
            <text:p>12,47</text:p>
          </table:table-cell>
          <table:table-cell table:style-name="ce143" table:formula="of:=[.U18]-[.X18]" office:value-type="float" office:value="-2.46536697247706">
            <text:p>-2,47</text:p>
          </table:table-cell>
          <table:table-cell table:style-name="ce228" office:value-type="float" office:value="1">
            <text:p>1</text:p>
          </table:table-cell>
          <table:table-cell table:style-name="ce248" table:formula="of:=[.U18]+[.Z18]" office:value-type="float" office:value="11">
            <text:p>11,00</text:p>
          </table:table-cell>
          <table:table-cell table:number-columns-repeated="997"/>
        </table:table-row>
        <table:table-row table:style-name="ro4">
          <table:table-cell table:style-name="ce9" office:value-type="string">
            <text:p>0920166F</text:p>
          </table:table-cell>
          <table:table-cell table:style-name="ce22" office:value-type="string">
            <text:p>LP</text:p>
          </table:table-cell>
          <table:table-cell table:style-name="ce33" office:value-type="string">
            <text:p>NEUILLY-SUR-SEINE</text:p>
          </table:table-cell>
          <table:table-cell table:style-name="ce45" office:value-type="string">
            <text:p>VASSILY KANDINSKY</text:p>
          </table:table-cell>
          <table:table-cell table:style-name="ce59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9" office:value-type="float" office:value="44">
            <text:p>44</text:p>
          </table:table-cell>
          <table:table-cell table:style-name="ce99" office:value-type="float" office:value="195">
            <text:p>195</text:p>
          </table:table-cell>
          <table:table-cell table:style-name="ce108" office:value-type="float" office:value="0">
            <text:p>0</text:p>
          </table:table-cell>
          <table:table-cell table:number-columns-repeated="2" table:style-name="ce117"/>
          <table:table-cell table:style-name="ce125" table:formula="of:=SUM([.H19:.L19])" office:value-type="float" office:value="239">
            <text:p>239</text:p>
          </table:table-cell>
          <table:table-cell table:style-name="ce132" table:formula="of:=(([.H19]*1.4)+([.I19]*1.2)+([.J19]*1)+([.K19]*0.5)+([.L19]*0.25))" office:value-type="float" office:value="295.6">
            <text:p>295,60</text:p>
          </table:table-cell>
          <table:table-cell table:style-name="ce143" office:value-type="float" office:value="0.01">
            <text:p>0,01</text:p>
          </table:table-cell>
          <table:table-cell table:style-name="ce160" table:formula="of:=[.N19]*[.O19]+[.N19]" office:value-type="float" office:value="298.556">
            <text:p>298,56</text:p>
          </table:table-cell>
          <table:table-cell table:style-name="ce152" office:value-type="float" office:value="2">
            <text:p>2,00</text:p>
          </table:table-cell>
          <table:table-cell table:style-name="ce73"/>
          <table:table-cell table:style-name="ce73"/>
          <table:table-cell table:style-name="ce65"/>
          <table:table-cell table:style-name="ce189" table:formula="of:=[.Q19]+[.S19]+[.T19]" office:value-type="float" office:value="2">
            <text:p>2,00</text:p>
          </table:table-cell>
          <table:table-cell table:style-name="ce203" table:formula="of:=[.P19]/[.U19]" office:value-type="float" office:value="149.278">
            <text:p>149,28</text:p>
          </table:table-cell>
          <table:table-cell table:style-name="ce211" office:value-type="float" office:value="109">
            <text:p>109</text:p>
          </table:table-cell>
          <table:table-cell table:style-name="ce143" table:formula="of:=[.P19]/[.W19]" office:value-type="float" office:value="2.73904587155963">
            <text:p>2,74</text:p>
          </table:table-cell>
          <table:table-cell table:style-name="ce143" table:formula="of:=[.U19]-[.X19]" office:value-type="float" office:value="-0.739045871559633">
            <text:p>-0,74</text:p>
          </table:table-cell>
          <table:table-cell table:style-name="ce232" office:value-type="float" office:value="0.5">
            <text:p>0,5</text:p>
          </table:table-cell>
          <table:table-cell table:style-name="ce248" table:formula="of:=[.U19]+[.Z19]" office:value-type="float" office:value="2.5">
            <text:p>2,5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0136Y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CLICHY</text:p>
          </table:table-cell>
          <table:table-cell table:style-name="ce42" office:value-type="string">
            <text:p>NEWTON-ENREA</text:p>
          </table:table-cell>
          <table:table-cell table:style-name="ce57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86" office:value-type="float" office:value="24">
            <text:p>24</text:p>
          </table:table-cell>
          <table:table-cell table:style-name="ce96" office:value-type="float" office:value="258">
            <text:p>258</text:p>
          </table:table-cell>
          <table:table-cell table:style-name="ce105" office:value-type="float" office:value="867">
            <text:p>867</text:p>
          </table:table-cell>
          <table:table-cell table:style-name="ce114" office:value-type="float" office:value="116">
            <text:p>116</text:p>
          </table:table-cell>
          <table:table-cell table:style-name="ce114" office:value-type="float" office:value="91">
            <text:p>91</text:p>
          </table:table-cell>
          <table:table-cell table:style-name="ce125" table:formula="of:=SUM([.H20:.L20])" office:value-type="float" office:value="1356">
            <text:p>1356</text:p>
          </table:table-cell>
          <table:table-cell table:style-name="ce132" table:formula="of:=(([.H20]*1.4)+([.I20]*1.2)+([.J20]*1)+([.K20]*0.5)+([.L20]*0.25))" office:value-type="float" office:value="1290.95">
            <text:p>1290,95</text:p>
          </table:table-cell>
          <table:table-cell table:style-name="ce143" office:value-type="float" office:value="0.22">
            <text:p>0,22</text:p>
          </table:table-cell>
          <table:table-cell table:style-name="ce160" table:formula="of:=[.N20]*[.O20]+[.N20]" office:value-type="float" office:value="1574.959">
            <text:p>1574,96</text:p>
          </table:table-cell>
          <table:table-cell table:style-name="ce152" office:value-type="float" office:value="8.5">
            <text:p>8,50</text:p>
          </table:table-cell>
          <table:table-cell table:number-columns-repeated="2" table:style-name="ce65" office:value-type="float" office:value="1">
            <text:p>1</text:p>
          </table:table-cell>
          <table:table-cell table:style-name="ce65"/>
          <table:table-cell table:style-name="ce189" table:formula="of:=[.Q20]+[.S20]+[.T20]" office:value-type="float" office:value="9.5">
            <text:p>9,50</text:p>
          </table:table-cell>
          <table:table-cell table:style-name="ce203" table:formula="of:=[.P20]/[.U20]" office:value-type="float" office:value="165.785157894737">
            <text:p>165,79</text:p>
          </table:table-cell>
          <table:table-cell table:style-name="ce211" office:value-type="float" office:value="109">
            <text:p>109</text:p>
          </table:table-cell>
          <table:table-cell table:style-name="ce143" table:formula="of:=[.P20]/[.W20]" office:value-type="float" office:value="14.4491651376147">
            <text:p>14,45</text:p>
          </table:table-cell>
          <table:table-cell table:style-name="ce143" table:formula="of:=[.U20]-[.X20]" office:value-type="float" office:value="-4.94916513761468">
            <text:p>-4,95</text:p>
          </table:table-cell>
          <table:table-cell table:style-name="ce228" office:value-type="float" office:value="1.5">
            <text:p>1,5</text:p>
          </table:table-cell>
          <table:table-cell table:style-name="ce248" table:formula="of:=[.U20]+[.Z20]" office:value-type="float" office:value="11">
            <text:p>11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1625S</text:p>
          </table:table-cell>
          <table:table-cell table:style-name="ce19" office:value-type="string">
            <text:p>LP</text:p>
          </table:table-cell>
          <table:table-cell table:style-name="ce30" office:value-type="string">
            <text:p>COURBEVOIE</text:p>
          </table:table-cell>
          <table:table-cell table:style-name="ce42" office:value-type="string">
            <text:p>PAUL PAINLEVE</text:p>
          </table:table-cell>
          <table:table-cell table:style-name="ce57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21">
            <text:p>21</text:p>
          </table:table-cell>
          <table:table-cell table:style-name="ce96" office:value-type="float" office:value="467">
            <text:p>467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14"/>
          <table:table-cell table:style-name="ce125" table:formula="of:=SUM([.H21:.L21])" office:value-type="float" office:value="488">
            <text:p>488</text:p>
          </table:table-cell>
          <table:table-cell table:style-name="ce132" table:formula="of:=(([.H21]*1.4)+([.I21]*1.2)+([.J21]*1)+([.K21]*0.5)+([.L21]*0.25))" office:value-type="float" office:value="589.8">
            <text:p>589,80</text:p>
          </table:table-cell>
          <table:table-cell table:style-name="ce143" office:value-type="float" office:value="0.06">
            <text:p>0,06</text:p>
          </table:table-cell>
          <table:table-cell table:style-name="ce160" table:formula="of:=[.N21]*[.O21]+[.N21]" office:value-type="float" office:value="625.188">
            <text:p>625,19</text:p>
          </table:table-cell>
          <table:table-cell table:style-name="ce152" office:value-type="float" office:value="3.5">
            <text:p>3,50</text:p>
          </table:table-cell>
          <table:table-cell table:style-name="ce65"/>
          <table:table-cell table:number-columns-repeated="2" table:style-name="ce65"/>
          <table:table-cell table:style-name="ce189" table:formula="of:=[.Q21]+[.S21]+[.T21]" office:value-type="float" office:value="3.5">
            <text:p>3,50</text:p>
          </table:table-cell>
          <table:table-cell table:style-name="ce203" table:formula="of:=[.P21]/[.U21]" office:value-type="float" office:value="178.625142857143">
            <text:p>178,63</text:p>
          </table:table-cell>
          <table:table-cell table:style-name="ce211" office:value-type="float" office:value="109">
            <text:p>109</text:p>
          </table:table-cell>
          <table:table-cell table:style-name="ce143" table:formula="of:=[.P21]/[.W21]" office:value-type="float" office:value="5.73566972477064">
            <text:p>5,74</text:p>
          </table:table-cell>
          <table:table-cell table:style-name="ce143" table:formula="of:=[.U21]-[.X21]" office:value-type="float" office:value="-2.23566972477064">
            <text:p>-2,24</text:p>
          </table:table-cell>
          <table:table-cell table:style-name="ce228" office:value-type="float" office:value="0.5">
            <text:p>0,5</text:p>
          </table:table-cell>
          <table:table-cell table:style-name="ce248" table:formula="of:=[.U21]+[.Z21]" office:value-type="float" office:value="4">
            <text:p>4,00</text:p>
          </table:table-cell>
          <table:table-cell table:number-columns-repeated="997"/>
        </table:table-row>
        <table:table-row table:style-name="ro4">
          <table:table-cell table:style-name="ce10" office:value-type="string">
            <text:p>0921500F</text:p>
          </table:table-cell>
          <table:table-cell table:style-name="ce23" office:value-type="string">
            <text:p>LP</text:p>
          </table:table-cell>
          <table:table-cell table:style-name="ce34" office:value-type="string">
            <text:p>PUTEAUX</text:p>
          </table:table-cell>
          <table:table-cell table:style-name="ce46" office:value-type="string">
            <text:p>VOILIN</text:p>
          </table:table-cell>
          <table:table-cell table:style-name="ce6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90" office:value-type="float" office:value="72">
            <text:p>72</text:p>
          </table:table-cell>
          <table:table-cell table:style-name="ce100" office:value-type="float" office:value="349">
            <text:p>349</text:p>
          </table:table-cell>
          <table:table-cell table:style-name="ce109" office:value-type="float" office:value="0">
            <text:p>0</text:p>
          </table:table-cell>
          <table:table-cell table:number-columns-repeated="2" table:style-name="ce118"/>
          <table:table-cell table:style-name="ce127" table:formula="of:=SUM([.H22:.L22])" office:value-type="float" office:value="421">
            <text:p>421</text:p>
          </table:table-cell>
          <table:table-cell table:style-name="ce135" table:formula="of:=(([.H22]*1.4)+([.I22]*1.2)+([.J22]*1)+([.K22]*0.5)+([.L22]*0.25))" office:value-type="float" office:value="519.6">
            <text:p>519,60</text:p>
          </table:table-cell>
          <table:table-cell table:style-name="ce146" office:value-type="float" office:value="0.11">
            <text:p>0,11</text:p>
          </table:table-cell>
          <table:table-cell table:style-name="ce163" table:formula="of:=[.N22]*[.O22]+[.N22]" office:value-type="float" office:value="576.756">
            <text:p>576,76</text:p>
          </table:table-cell>
          <table:table-cell table:style-name="ce170" office:value-type="float" office:value="3">
            <text:p>3,00</text:p>
          </table:table-cell>
          <table:table-cell table:style-name="ce68"/>
          <table:table-cell table:number-columns-repeated="2" table:style-name="ce68"/>
          <table:table-cell table:style-name="ce192" table:formula="of:=[.Q22]+[.S22]+[.T22]" office:value-type="float" office:value="3">
            <text:p>3,00</text:p>
          </table:table-cell>
          <table:table-cell table:style-name="ce206" table:formula="of:=[.P22]/[.U22]" office:value-type="float" office:value="192.252">
            <text:p>192,25</text:p>
          </table:table-cell>
          <table:table-cell table:style-name="ce214" office:value-type="float" office:value="109">
            <text:p>109</text:p>
          </table:table-cell>
          <table:table-cell table:style-name="ce149" table:formula="of:=[.P22]/[.W22]" office:value-type="float" office:value="5.29133944954129">
            <text:p>5,29</text:p>
          </table:table-cell>
          <table:table-cell table:style-name="ce149" table:formula="of:=[.U22]-[.X22]" office:value-type="float" office:value="-2.29133944954128">
            <text:p>-2,29</text:p>
          </table:table-cell>
          <table:table-cell table:style-name="ce233" office:value-type="float" office:value="0.5">
            <text:p>0,5</text:p>
          </table:table-cell>
          <table:table-cell table:style-name="ce250" table:formula="of:=[.U22]+[.Z22]" office:value-type="float" office:value="3.5">
            <text:p>3,50</text:p>
          </table:table-cell>
          <table:table-cell table:number-columns-repeated="997"/>
        </table:table-row>
        <table:table-row table:style-name="ro4">
          <table:table-cell table:style-name="ce11" table:number-columns-repeated="2"/>
          <table:table-cell table:style-name="ce35" table:number-columns-repeated="2"/>
          <table:table-cell table:style-name="ce61" table:number-columns-repeated="8"/>
          <table:table-cell table:style-name="ce128"/>
          <table:table-cell table:style-name="ce136"/>
          <table:table-cell table:style-name="ce147" table:number-columns-repeated="2"/>
          <table:table-cell table:style-name="ce171"/>
          <table:table-cell table:style-name="ce61" table:number-columns-repeated="3"/>
          <table:table-cell table:style-name="ce193"/>
          <table:table-cell table:style-name="ce207" table:formula="of:=(SUM([.V8:.V22])/15)" office:value-type="float" office:value="112.440072431078">
            <text:p>112,44</text:p>
          </table:table-cell>
          <table:table-cell table:style-name="ce215"/>
          <table:table-cell table:style-name="ce221"/>
          <table:table-cell table:style-name="ce224"/>
          <table:table-cell table:style-name="ce234" table:number-columns-repeated="2"/>
          <table:table-cell table:number-columns-repeated="997"/>
        </table:table-row>
        <table:table-row table:style-name="ro5">
          <table:table-cell table:style-name="ce12" office:value-type="string">
            <text:p>0920150N</text:p>
          </table:table-cell>
          <table:table-cell table:style-name="ce24" office:value-type="string">
            <text:p>LP</text:p>
          </table:table-cell>
          <table:table-cell table:style-name="ce36" office:value-type="string">
            <text:p>ASNIERES-SUR-SEINE</text:p>
          </table:table-cell>
          <table:table-cell table:style-name="ce47" office:value-type="string">
            <text:p>DE PRONY</text:p>
          </table:table-cell>
          <table:table-cell table:style-name="ce62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5" office:value-type="float" office:value="67">
            <text:p>67</text:p>
          </table:table-cell>
          <table:table-cell table:style-name="ce95" office:value-type="float" office:value="381">
            <text:p>381</text:p>
          </table:table-cell>
          <table:table-cell table:style-name="ce104" office:value-type="float" office:value="0">
            <text:p>0</text:p>
          </table:table-cell>
          <table:table-cell table:number-columns-repeated="2" table:style-name="ce113"/>
          <table:table-cell table:style-name="ce124" table:formula="of:=SUM([.H24:.L24])" office:value-type="float" office:value="448">
            <text:p>448</text:p>
          </table:table-cell>
          <table:table-cell table:style-name="ce131" table:formula="of:=(([.H24]*1.4)+([.I24]*1.2)+([.J24]*1)+([.K24]*0.5)+([.L24]*0.25))" office:value-type="float" office:value="551">
            <text:p>551,00</text:p>
          </table:table-cell>
          <table:table-cell table:style-name="ce142" office:value-type="float" office:value="0.13">
            <text:p>0,13</text:p>
          </table:table-cell>
          <table:table-cell table:style-name="ce159" table:formula="of:=[.N24]*[.O24]+[.N24]" office:value-type="float" office:value="622.63">
            <text:p>622,63</text:p>
          </table:table-cell>
          <table:table-cell table:style-name="ce151" office:value-type="float" office:value="7.5">
            <text:p>7,50</text:p>
          </table:table-cell>
          <table:table-cell table:style-name="ce64"/>
          <table:table-cell table:number-columns-repeated="2" table:style-name="ce64"/>
          <table:table-cell table:style-name="ce194" table:formula="of:=[.Q24]+[.S24]+[.T24]" office:value-type="float" office:value="7.5">
            <text:p>7,50</text:p>
          </table:table-cell>
          <table:table-cell table:style-name="ce202" table:formula="of:=[.P24]/[.U24]" office:value-type="float" office:value="83.0173333333333">
            <text:p>83,02</text:p>
          </table:table-cell>
          <table:table-cell table:style-name="ce216" office:value-type="float" office:value="180">
            <text:p>180</text:p>
          </table:table-cell>
          <table:table-cell table:style-name="ce151" table:formula="of:=[.P24]/[.W24]" office:value-type="float" office:value="3.45905555555556">
            <text:p>3,46</text:p>
          </table:table-cell>
          <table:table-cell table:style-name="ce151" table:formula="of:=[.U24]-[.X24]" office:value-type="float" office:value="4.04094444444444">
            <text:p>4,04</text:p>
          </table:table-cell>
          <table:table-cell table:style-name="ce235" office:value-type="float" office:value="-0.5">
            <text:p>-0,5</text:p>
          </table:table-cell>
          <table:table-cell table:style-name="ce247" table:formula="of:=[.U24]+[.Z24]" office:value-type="float" office:value="7">
            <text:p>7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1626T</text:p>
          </table:table-cell>
          <table:table-cell table:style-name="ce19" office:value-type="string">
            <text:p>LP</text:p>
          </table:table-cell>
          <table:table-cell table:style-name="ce30" office:value-type="string">
            <text:p>NANTERRE</text:p>
          </table:table-cell>
          <table:table-cell table:style-name="ce42" office:value-type="string">
            <text:p>CLAUDE CHAPPE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59">
            <text:p>59</text:p>
          </table:table-cell>
          <table:table-cell table:style-name="ce96" office:value-type="float" office:value="243">
            <text:p>243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14"/>
          <table:table-cell table:style-name="ce125" table:formula="of:=SUM([.H25:.L25])" office:value-type="float" office:value="302">
            <text:p>302</text:p>
          </table:table-cell>
          <table:table-cell table:style-name="ce132" table:formula="of:=(([.H25]*1.4)+([.I25]*1.2)+([.J25]*1)+([.K25]*0.5)+([.L25]*0.25))" office:value-type="float" office:value="374.2">
            <text:p>374,20</text:p>
          </table:table-cell>
          <table:table-cell table:style-name="ce143" office:value-type="float" office:value="0.08">
            <text:p>0,08</text:p>
          </table:table-cell>
          <table:table-cell table:style-name="ce162" table:formula="of:=[.N25]*[.O25]+[.N25]" office:value-type="float" office:value="404.136">
            <text:p>404,14</text:p>
          </table:table-cell>
          <table:table-cell table:style-name="ce152" office:value-type="float" office:value="4">
            <text:p>4,00</text:p>
          </table:table-cell>
          <table:table-cell table:style-name="ce65"/>
          <table:table-cell table:number-columns-repeated="2" table:style-name="ce65"/>
          <table:table-cell table:style-name="ce195" table:formula="of:=[.Q25]+[.S25]+[.T25]" office:value-type="float" office:value="4">
            <text:p>4,00</text:p>
          </table:table-cell>
          <table:table-cell table:style-name="ce203" table:formula="of:=[.P25]/[.U25]" office:value-type="float" office:value="101.034">
            <text:p>101,03</text:p>
          </table:table-cell>
          <table:table-cell table:style-name="ce217" office:value-type="float" office:value="180">
            <text:p>180</text:p>
          </table:table-cell>
          <table:table-cell table:style-name="ce154" table:formula="of:=[.P25]/[.W25]" office:value-type="float" office:value="2.2452">
            <text:p>2,25</text:p>
          </table:table-cell>
          <table:table-cell table:style-name="ce154" table:formula="of:=[.U25]-[.X25]" office:value-type="float" office:value="1.7548">
            <text:p>1,75</text:p>
          </table:table-cell>
          <table:table-cell table:style-name="ce236" office:value-type="float" office:value="0">
            <text:p>0,0</text:p>
          </table:table-cell>
          <table:table-cell table:style-name="ce248" table:formula="of:=[.U25]+[.Z25]" office:value-type="float" office:value="4">
            <text:p>4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1156G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GENNEVILLIERS</text:p>
          </table:table-cell>
          <table:table-cell table:style-name="ce42" office:value-type="string">
            <text:p>GALILEE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86" office:value-type="float" office:value="34">
            <text:p>34</text:p>
          </table:table-cell>
          <table:table-cell table:style-name="ce96" office:value-type="float" office:value="48">
            <text:p>48</text:p>
          </table:table-cell>
          <table:table-cell table:style-name="ce105" office:value-type="float" office:value="799">
            <text:p>799</text:p>
          </table:table-cell>
          <table:table-cell table:style-name="ce114" office:value-type="float" office:value="122">
            <text:p>122</text:p>
          </table:table-cell>
          <table:table-cell table:style-name="ce114" office:value-type="float" office:value="15">
            <text:p>15</text:p>
          </table:table-cell>
          <table:table-cell table:style-name="ce125" table:formula="of:=SUM([.H26:.L26])" office:value-type="float" office:value="1018">
            <text:p>1018</text:p>
          </table:table-cell>
          <table:table-cell table:style-name="ce132" table:formula="of:=(([.H26]*1.4)+([.I26]*1.2)+([.J26]*1)+([.K26]*0.5)+([.L26]*0.25))" office:value-type="float" office:value="968.95">
            <text:p>968,95</text:p>
          </table:table-cell>
          <table:table-cell table:style-name="ce143" office:value-type="float" office:value="0.19">
            <text:p>0,19</text:p>
          </table:table-cell>
          <table:table-cell table:style-name="ce162" table:formula="of:=[.N26]*[.O26]+[.N26]" office:value-type="float" office:value="1153.0505">
            <text:p>1153,05</text:p>
          </table:table-cell>
          <table:table-cell table:style-name="ce152" office:value-type="float" office:value="10">
            <text:p>10,00</text:p>
          </table:table-cell>
          <table:table-cell table:style-name="ce65" office:value-type="float" office:value="0">
            <text:p>0</text:p>
          </table:table-cell>
          <table:table-cell table:number-columns-repeated="2" table:style-name="ce65"/>
          <table:table-cell table:style-name="ce195" table:formula="of:=[.Q26]+[.S26]+[.T26]" office:value-type="float" office:value="10">
            <text:p>10,00</text:p>
          </table:table-cell>
          <table:table-cell table:style-name="ce203" table:formula="of:=[.P26]/[.U26]" office:value-type="float" office:value="115.30505">
            <text:p>115,31</text:p>
          </table:table-cell>
          <table:table-cell table:style-name="ce217" office:value-type="float" office:value="180">
            <text:p>180</text:p>
          </table:table-cell>
          <table:table-cell table:style-name="ce154" table:formula="of:=[.P26]/[.W26]" office:value-type="float" office:value="6.40583611111111">
            <text:p>6,41</text:p>
          </table:table-cell>
          <table:table-cell table:style-name="ce154" table:formula="of:=[.U26]-[.X26]" office:value-type="float" office:value="3.59416388888889">
            <text:p>3,59</text:p>
          </table:table-cell>
          <table:table-cell table:style-name="ce228" office:value-type="float" office:value="-1">
            <text:p>-1</text:p>
          </table:table-cell>
          <table:table-cell table:style-name="ce248" table:formula="of:=[.U26]+[.Z26]" office:value-type="float" office:value="9">
            <text:p>9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2464D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NANTERRE</text:p>
          </table:table-cell>
          <table:table-cell table:style-name="ce42" office:value-type="string">
            <text:p>LOUISE MICHEL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29">
            <text:p>29</text:p>
          </table:table-cell>
          <table:table-cell table:style-name="ce96" office:value-type="float" office:value="311">
            <text:p>311</text:p>
          </table:table-cell>
          <table:table-cell table:style-name="ce105" office:value-type="float" office:value="0">
            <text:p>0</text:p>
          </table:table-cell>
          <table:table-cell table:style-name="ce114" office:value-type="float" office:value="68">
            <text:p>68</text:p>
          </table:table-cell>
          <table:table-cell table:style-name="ce114"/>
          <table:table-cell table:style-name="ce125" table:formula="of:=SUM([.H27:.L27])" office:value-type="float" office:value="408">
            <text:p>408</text:p>
          </table:table-cell>
          <table:table-cell table:style-name="ce132" table:formula="of:=(([.H27]*1.4)+([.I27]*1.2)+([.J27]*1)+([.K27]*0.5)+([.L27]*0.25))" office:value-type="float" office:value="447.8">
            <text:p>447,80</text:p>
          </table:table-cell>
          <table:table-cell table:style-name="ce143" office:value-type="float" office:value="0.03">
            <text:p>0,03</text:p>
          </table:table-cell>
          <table:table-cell table:style-name="ce162" table:formula="of:=[.N27]*[.O27]+[.N27]" office:value-type="float" office:value="461.234">
            <text:p>461,23</text:p>
          </table:table-cell>
          <table:table-cell table:style-name="ce152" office:value-type="float" office:value="4">
            <text:p>4,00</text:p>
          </table:table-cell>
          <table:table-cell table:style-name="ce65"/>
          <table:table-cell table:number-columns-repeated="2" table:style-name="ce65"/>
          <table:table-cell table:style-name="ce196" table:formula="of:=[.Q27]+[.S27]+[.T27]" office:value-type="float" office:value="4">
            <text:p>4,00</text:p>
          </table:table-cell>
          <table:table-cell table:style-name="ce203" table:formula="of:=[.P27]/[.U27]" office:value-type="float" office:value="115.3085">
            <text:p>115,31</text:p>
          </table:table-cell>
          <table:table-cell table:style-name="ce217" office:value-type="float" office:value="180">
            <text:p>180</text:p>
          </table:table-cell>
          <table:table-cell table:style-name="ce152" table:formula="of:=[.P27]/[.W27]" office:value-type="float" office:value="2.56241111111111">
            <text:p>2,56</text:p>
          </table:table-cell>
          <table:table-cell table:style-name="ce152" table:formula="of:=[.U27]-[.X27]" office:value-type="float" office:value="1.43758888888889">
            <text:p>1,44</text:p>
          </table:table-cell>
          <table:table-cell table:style-name="ce228" office:value-type="float" office:value="-0.5">
            <text:p>-0,5</text:p>
          </table:table-cell>
          <table:table-cell table:style-name="ce248" table:formula="of:=[.U27]+[.Z27]" office:value-type="float" office:value="3.5">
            <text:p>3,5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1592F</text:p>
          </table:table-cell>
          <table:table-cell table:style-name="ce19" office:value-type="string">
            <text:p>LP</text:p>
          </table:table-cell>
          <table:table-cell table:style-name="ce30" office:value-type="string">
            <text:p>MEUDON</text:p>
          </table:table-cell>
          <table:table-cell table:style-name="ce42" office:value-type="string">
            <text:p>LES COTES DE VILLEBON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91" office:value-type="float" office:value="78">
            <text:p>78</text:p>
          </table:table-cell>
          <table:table-cell table:style-name="ce101" office:value-type="float" office:value="548">
            <text:p>548</text:p>
          </table:table-cell>
          <table:table-cell table:style-name="ce110" office:value-type="float" office:value="0">
            <text:p>0</text:p>
          </table:table-cell>
          <table:table-cell table:number-columns-repeated="2" table:style-name="ce119"/>
          <table:table-cell table:style-name="ce129" table:formula="of:=SUM([.H28:.L28])" office:value-type="float" office:value="626">
            <text:p>626</text:p>
          </table:table-cell>
          <table:table-cell table:style-name="ce132" table:formula="of:=(([.H28]*1.4)+([.I28]*1.2)+([.J28]*1)+([.K28]*0.5)+([.L28]*0.25))" office:value-type="float" office:value="766.8">
            <text:p>766,80</text:p>
          </table:table-cell>
          <table:table-cell table:style-name="ce143" office:value-type="float" office:value="0.07">
            <text:p>0,07</text:p>
          </table:table-cell>
          <table:table-cell table:style-name="ce162" table:formula="of:=[.N28]*[.O28]+[.N28]" office:value-type="float" office:value="820.476">
            <text:p>820,48</text:p>
          </table:table-cell>
          <table:table-cell table:style-name="ce152" office:value-type="float" office:value="5">
            <text:p>5,00</text:p>
          </table:table-cell>
          <table:table-cell table:style-name="ce65"/>
          <table:table-cell table:number-columns-repeated="2" table:style-name="ce65"/>
          <table:table-cell table:style-name="ce195" table:formula="of:=[.Q28]+[.S28]+[.T28]" office:value-type="float" office:value="5">
            <text:p>5,00</text:p>
          </table:table-cell>
          <table:table-cell table:style-name="ce203" table:formula="of:=[.P28]/[.U28]" office:value-type="float" office:value="164.0952">
            <text:p>164,10</text:p>
          </table:table-cell>
          <table:table-cell table:style-name="ce217" office:value-type="float" office:value="180">
            <text:p>180</text:p>
          </table:table-cell>
          <table:table-cell table:style-name="ce154" table:formula="of:=[.P28]/[.W28]" office:value-type="float" office:value="4.5582">
            <text:p>4,56</text:p>
          </table:table-cell>
          <table:table-cell table:style-name="ce154" table:formula="of:=[.U28]-[.X28]" office:value-type="float" office:value="0.4418">
            <text:p>0,44</text:p>
          </table:table-cell>
          <table:table-cell table:style-name="ce237" office:value-type="float" office:value="1">
            <text:p>1</text:p>
          </table:table-cell>
          <table:table-cell table:style-name="ce248" table:formula="of:=[.U28]+[.Z28]" office:value-type="float" office:value="6">
            <text:p>6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0163C</text:p>
          </table:table-cell>
          <table:table-cell table:style-name="ce19" office:value-type="string">
            <text:p>LP</text:p>
          </table:table-cell>
          <table:table-cell table:style-name="ce30" office:value-type="string">
            <text:p>MALAKOFF</text:p>
          </table:table-cell>
          <table:table-cell table:style-name="ce42" office:value-type="string">
            <text:p>LOUIS GIRARD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67">
            <text:p>67</text:p>
          </table:table-cell>
          <table:table-cell table:style-name="ce96" office:value-type="float" office:value="208">
            <text:p>208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14"/>
          <table:table-cell table:style-name="ce125" table:formula="of:=SUM([.H29:.L29])" office:value-type="float" office:value="275">
            <text:p>275</text:p>
          </table:table-cell>
          <table:table-cell table:style-name="ce132" table:formula="of:=(([.H29]*1.4)+([.I29]*1.2)+([.J29]*1)+([.K29]*0.5)+([.L29]*0.25))" office:value-type="float" office:value="343.4">
            <text:p>343,40</text:p>
          </table:table-cell>
          <table:table-cell table:style-name="ce143" office:value-type="float" office:value="0">
            <text:p>0,00</text:p>
          </table:table-cell>
          <table:table-cell table:style-name="ce162" table:formula="of:=[.N29]*[.O29]+[.N29]" office:value-type="float" office:value="343.4">
            <text:p>343,40</text:p>
          </table:table-cell>
          <table:table-cell table:style-name="ce152" office:value-type="float" office:value="2.5">
            <text:p>2,50</text:p>
          </table:table-cell>
          <table:table-cell table:style-name="ce65"/>
          <table:table-cell table:number-columns-repeated="2" table:style-name="ce65"/>
          <table:table-cell table:style-name="ce195" table:formula="of:=[.Q29]+[.S29]+[.T29]" office:value-type="float" office:value="2.5">
            <text:p>2,50</text:p>
          </table:table-cell>
          <table:table-cell table:style-name="ce203" table:formula="of:=[.P29]/[.U29]" office:value-type="float" office:value="137.36">
            <text:p>137,36</text:p>
          </table:table-cell>
          <table:table-cell table:style-name="ce217" office:value-type="float" office:value="180">
            <text:p>180</text:p>
          </table:table-cell>
          <table:table-cell table:style-name="ce154" table:formula="of:=[.P29]/[.W29]" office:value-type="float" office:value="1.90777777777778">
            <text:p>1,91</text:p>
          </table:table-cell>
          <table:table-cell table:style-name="ce154" table:formula="of:=[.U29]-[.X29]" office:value-type="float" office:value="0.592222222222222">
            <text:p>0,59</text:p>
          </table:table-cell>
          <table:table-cell table:style-name="ce228"/>
          <table:table-cell table:style-name="ce248" table:formula="of:=[.U29]+[.Z29]" office:value-type="float" office:value="2.5">
            <text:p>2,50</text:p>
          </table:table-cell>
          <table:table-cell table:number-columns-repeated="997"/>
        </table:table-row>
        <table:table-row table:style-name="ro4">
          <table:table-cell table:style-name="ce8" office:value-type="string">
            <text:p>0920171L</text:p>
          </table:table-cell>
          <table:table-cell table:style-name="ce21" office:value-type="string">
            <text:p>LP</text:p>
          </table:table-cell>
          <table:table-cell table:style-name="ce32" office:value-type="string">
            <text:p>SURESNES</text:p>
          </table:table-cell>
          <table:table-cell table:style-name="ce44" office:value-type="string">
            <text:p>LOUIS BLERIOT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63">
            <text:p>63</text:p>
          </table:table-cell>
          <table:table-cell table:style-name="ce96" office:value-type="float" office:value="191">
            <text:p>191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14"/>
          <table:table-cell table:style-name="ce125" table:formula="of:=SUM([.H30:.L30])" office:value-type="float" office:value="254">
            <text:p>254</text:p>
          </table:table-cell>
          <table:table-cell table:style-name="ce132" table:formula="of:=(([.H30]*1.4)+([.I30]*1.2)+([.J30]*1)+([.K30]*0.5)+([.L30]*0.25))" office:value-type="float" office:value="317.4">
            <text:p>317,40</text:p>
          </table:table-cell>
          <table:table-cell table:style-name="ce143" office:value-type="float" office:value="0.18">
            <text:p>0,18</text:p>
          </table:table-cell>
          <table:table-cell table:style-name="ce162" table:formula="of:=[.N30]*[.O30]+[.N30]" office:value-type="float" office:value="374.532">
            <text:p>374,53</text:p>
          </table:table-cell>
          <table:table-cell table:style-name="ce152" office:value-type="float" office:value="2.5">
            <text:p>2,50</text:p>
          </table:table-cell>
          <table:table-cell table:style-name="ce65"/>
          <table:table-cell table:number-columns-repeated="2" table:style-name="ce65"/>
          <table:table-cell table:style-name="ce195" table:formula="of:=[.Q30]+[.S30]+[.T30]" office:value-type="float" office:value="2.5">
            <text:p>2,50</text:p>
          </table:table-cell>
          <table:table-cell table:style-name="ce203" table:formula="of:=[.P30]/[.U30]" office:value-type="float" office:value="149.8128">
            <text:p>149,81</text:p>
          </table:table-cell>
          <table:table-cell table:style-name="ce217" office:value-type="float" office:value="180">
            <text:p>180</text:p>
          </table:table-cell>
          <table:table-cell table:style-name="ce154" table:formula="of:=[.P30]/[.W30]" office:value-type="float" office:value="2.08073333333333">
            <text:p>2,08</text:p>
          </table:table-cell>
          <table:table-cell table:style-name="ce154" table:formula="of:=[.U30]-[.X30]" office:value-type="float" office:value="0.419266666666667">
            <text:p>0,42</text:p>
          </table:table-cell>
          <table:table-cell table:style-name="ce228"/>
          <table:table-cell table:style-name="ce248" table:formula="of:=[.U30]+[.Z30]" office:value-type="float" office:value="2.5">
            <text:p>2,50</text:p>
          </table:table-cell>
          <table:table-cell table:style-name="ce256" table:number-columns-repeated="997"/>
        </table:table-row>
        <table:table-row table:style-name="ro4">
          <table:table-cell table:style-name="ce5" office:value-type="string">
            <text:p>0922427N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COLOMBES</text:p>
          </table:table-cell>
          <table:table-cell table:style-name="ce42" office:value-type="string">
            <text:p>CLAUDE GARAMONT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338">
            <text:p>338</text:p>
          </table:table-cell>
          <table:table-cell table:style-name="ce105" office:value-type="float" office:value="0">
            <text:p>0</text:p>
          </table:table-cell>
          <table:table-cell table:style-name="ce114" office:value-type="float" office:value="75">
            <text:p>75</text:p>
          </table:table-cell>
          <table:table-cell table:style-name="ce114"/>
          <table:table-cell table:style-name="ce125" table:formula="of:=SUM([.H31:.L31])" office:value-type="float" office:value="413">
            <text:p>413</text:p>
          </table:table-cell>
          <table:table-cell table:style-name="ce132" table:formula="of:=(([.H31]*1.4)+([.I31]*1.2)+([.J31]*1)+([.K31]*0.5)+([.L31]*0.25))" office:value-type="float" office:value="443.1">
            <text:p>443,10</text:p>
          </table:table-cell>
          <table:table-cell table:style-name="ce143" office:value-type="float" office:value="0.3">
            <text:p>0,30</text:p>
          </table:table-cell>
          <table:table-cell table:style-name="ce162" table:formula="of:=[.N31]*[.O31]+[.N31]" office:value-type="float" office:value="576.03">
            <text:p>576,03</text:p>
          </table:table-cell>
          <table:table-cell table:style-name="ce152" office:value-type="float" office:value="4">
            <text:p>4,00</text:p>
          </table:table-cell>
          <table:table-cell table:style-name="ce65"/>
          <table:table-cell table:number-columns-repeated="2" table:style-name="ce65"/>
          <table:table-cell table:style-name="ce195" table:formula="of:=[.Q31]+[.S31]+[.T31]" office:value-type="float" office:value="4">
            <text:p>4,00</text:p>
          </table:table-cell>
          <table:table-cell table:style-name="ce203" table:formula="of:=[.P31]/[.U31]" office:value-type="float" office:value="144.0075">
            <text:p>144,01</text:p>
          </table:table-cell>
          <table:table-cell table:style-name="ce217" office:value-type="float" office:value="180">
            <text:p>180</text:p>
          </table:table-cell>
          <table:table-cell table:style-name="ce154" table:formula="of:=[.P31]/[.W31]" office:value-type="float" office:value="3.20016666666667">
            <text:p>3,20</text:p>
          </table:table-cell>
          <table:table-cell table:style-name="ce154" table:formula="of:=[.U31]-[.X31]" office:value-type="float" office:value="0.799833333333333">
            <text:p>0,80</text:p>
          </table:table-cell>
          <table:table-cell table:style-name="ce228"/>
          <table:table-cell table:style-name="ce248" table:formula="of:=[.U31]+[.Z31]" office:value-type="float" office:value="4">
            <text:p>4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1505L</text:p>
          </table:table-cell>
          <table:table-cell table:style-name="ce19" office:value-type="string">
            <text:p>LP</text:p>
          </table:table-cell>
          <table:table-cell table:style-name="ce30" office:value-type="string">
            <text:p>VANVES</text:p>
          </table:table-cell>
          <table:table-cell table:style-name="ce42" office:value-type="string">
            <text:p>LOUIS DARDENNE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30">
            <text:p>30</text:p>
          </table:table-cell>
          <table:table-cell table:style-name="ce96" office:value-type="float" office:value="323">
            <text:p>323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14"/>
          <table:table-cell table:style-name="ce125" table:formula="of:=SUM([.H32:.L32])" office:value-type="float" office:value="353">
            <text:p>353</text:p>
          </table:table-cell>
          <table:table-cell table:style-name="ce132" table:formula="of:=(([.H32]*1.4)+([.I32]*1.2)+([.J32]*1)+([.K32]*0.5)+([.L32]*0.25))" office:value-type="float" office:value="429.6">
            <text:p>429,60</text:p>
          </table:table-cell>
          <table:table-cell table:style-name="ce143" office:value-type="float" office:value="0.06">
            <text:p>0,06</text:p>
          </table:table-cell>
          <table:table-cell table:style-name="ce162" table:formula="of:=[.N32]*[.O32]+[.N32]" office:value-type="float" office:value="455.376">
            <text:p>455,38</text:p>
          </table:table-cell>
          <table:table-cell table:style-name="ce152" office:value-type="float" office:value="3">
            <text:p>3,00</text:p>
          </table:table-cell>
          <table:table-cell table:style-name="ce65"/>
          <table:table-cell table:number-columns-repeated="2" table:style-name="ce65"/>
          <table:table-cell table:style-name="ce195" table:formula="of:=[.Q32]+[.S32]+[.T32]" office:value-type="float" office:value="3">
            <text:p>3,00</text:p>
          </table:table-cell>
          <table:table-cell table:style-name="ce203" table:formula="of:=[.P32]/[.U32]" office:value-type="float" office:value="151.792">
            <text:p>151,79</text:p>
          </table:table-cell>
          <table:table-cell table:style-name="ce217" office:value-type="float" office:value="180">
            <text:p>180</text:p>
          </table:table-cell>
          <table:table-cell table:style-name="ce154" table:formula="of:=[.P32]/[.W32]" office:value-type="float" office:value="2.52986666666667">
            <text:p>2,53</text:p>
          </table:table-cell>
          <table:table-cell table:style-name="ce154" table:formula="of:=[.U32]-[.X32]" office:value-type="float" office:value="0.470133333333334">
            <text:p>0,47</text:p>
          </table:table-cell>
          <table:table-cell table:style-name="ce228"/>
          <table:table-cell table:style-name="ce248" table:formula="of:=[.U32]+[.Z32]" office:value-type="float" office:value="3">
            <text:p>3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2276Z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SAINT-CLOUD</text:p>
          </table:table-cell>
          <table:table-cell table:style-name="ce42" office:value-type="string">
            <text:p>SANTOS DUMONT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80">
            <text:p>80</text:p>
          </table:table-cell>
          <table:table-cell table:style-name="ce96" office:value-type="float" office:value="321">
            <text:p>321</text:p>
          </table:table-cell>
          <table:table-cell table:style-name="ce105" office:value-type="float" office:value="64">
            <text:p>64</text:p>
          </table:table-cell>
          <table:table-cell table:style-name="ce114" office:value-type="float" office:value="61">
            <text:p>61</text:p>
          </table:table-cell>
          <table:table-cell table:style-name="ce114"/>
          <table:table-cell table:style-name="ce125" table:formula="of:=SUM([.H33:.L33])" office:value-type="float" office:value="526">
            <text:p>526</text:p>
          </table:table-cell>
          <table:table-cell table:style-name="ce132" table:formula="of:=(([.H33]*1.4)+([.I33]*1.2)+([.J33]*1)+([.K33]*0.5)+([.L33]*0.25))" office:value-type="float" office:value="591.7">
            <text:p>591,70</text:p>
          </table:table-cell>
          <table:table-cell table:style-name="ce143" office:value-type="float" office:value="0.09">
            <text:p>0,09</text:p>
          </table:table-cell>
          <table:table-cell table:style-name="ce162" table:formula="of:=[.N33]*[.O33]+[.N33]" office:value-type="float" office:value="644.953">
            <text:p>644,95</text:p>
          </table:table-cell>
          <table:table-cell table:style-name="ce152" office:value-type="float" office:value="4">
            <text:p>4,00</text:p>
          </table:table-cell>
          <table:table-cell table:style-name="ce65"/>
          <table:table-cell table:number-columns-repeated="2" table:style-name="ce65"/>
          <table:table-cell table:style-name="ce195" table:formula="of:=[.Q33]+[.S33]+[.T33]" office:value-type="float" office:value="4">
            <text:p>4,00</text:p>
          </table:table-cell>
          <table:table-cell table:style-name="ce203" table:formula="of:=[.P33]/[.U33]" office:value-type="float" office:value="161.23825">
            <text:p>161,24</text:p>
          </table:table-cell>
          <table:table-cell table:style-name="ce217" office:value-type="float" office:value="180">
            <text:p>180</text:p>
          </table:table-cell>
          <table:table-cell table:style-name="ce154" table:formula="of:=[.P33]/[.W33]" office:value-type="float" office:value="3.58307222222222">
            <text:p>3,58</text:p>
          </table:table-cell>
          <table:table-cell table:style-name="ce154" table:formula="of:=[.U33]-[.X33]" office:value-type="float" office:value="0.416927777777777">
            <text:p>0,42</text:p>
          </table:table-cell>
          <table:table-cell table:style-name="ce228"/>
          <table:table-cell table:style-name="ce248" table:formula="of:=[.U33]+[.Z33]" office:value-type="float" office:value="4">
            <text:p>4,00</text:p>
          </table:table-cell>
          <table:table-cell table:number-columns-repeated="997"/>
        </table:table-row>
        <table:table-row table:style-name="ro4">
          <table:table-cell table:style-name="ce13" office:value-type="string">
            <text:p>0920135X</text:p>
          </table:table-cell>
          <table:table-cell table:style-name="ce25" office:value-type="string">
            <text:p>LGT</text:p>
          </table:table-cell>
          <table:table-cell table:style-name="ce37" office:value-type="string">
            <text:p>CHATENAY-MALABRY</text:p>
          </table:table-cell>
          <table:table-cell table:style-name="ce48" office:value-type="string">
            <text:p>EMMANUEL MOUNIER</text:p>
          </table:table-cell>
          <table:table-cell table:style-name="ce63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1" office:value-type="float" office:value="616">
            <text:p>616</text:p>
          </table:table-cell>
          <table:table-cell table:style-name="ce120" office:value-type="float" office:value="179">
            <text:p>179</text:p>
          </table:table-cell>
          <table:table-cell table:style-name="ce120"/>
          <table:table-cell table:style-name="ce126" table:formula="of:=SUM([.H34:.L34])" office:value-type="float" office:value="795">
            <text:p>795</text:p>
          </table:table-cell>
          <table:table-cell table:style-name="ce133" table:formula="of:=(([.H34]*1.4)+([.I34]*1.2)+([.J34]*1)+([.K34]*0.5)+([.L34]*0.25))" office:value-type="float" office:value="705.5">
            <text:p>705,50</text:p>
          </table:table-cell>
          <table:table-cell table:style-name="ce148" office:value-type="float" office:value="0.09">
            <text:p>0,09</text:p>
          </table:table-cell>
          <table:table-cell table:style-name="ce161" table:formula="of:=[.N34]*[.O34]+[.N34]" office:value-type="float" office:value="768.995">
            <text:p>769,00</text:p>
          </table:table-cell>
          <table:table-cell table:style-name="ce153" office:value-type="float" office:value="4.5">
            <text:p>4,50</text:p>
          </table:table-cell>
          <table:table-cell table:style-name="ce66"/>
          <table:table-cell table:number-columns-repeated="2" table:style-name="ce66"/>
          <table:table-cell table:style-name="ce197" table:formula="of:=[.Q34]+[.S34]+[.T34]" office:value-type="float" office:value="4.5">
            <text:p>4,50</text:p>
          </table:table-cell>
          <table:table-cell table:style-name="ce204" table:formula="of:=[.P34]/[.U34]" office:value-type="float" office:value="170.887777777778">
            <text:p>170,89</text:p>
          </table:table-cell>
          <table:table-cell table:style-name="ce218" office:value-type="float" office:value="180">
            <text:p>180</text:p>
          </table:table-cell>
          <table:table-cell table:style-name="ce153" table:formula="of:=[.P34]/[.W34]" office:value-type="float" office:value="4.27219444444444">
            <text:p>4,27</text:p>
          </table:table-cell>
          <table:table-cell table:style-name="ce153" table:formula="of:=[.U34]-[.X34]" office:value-type="float" office:value="0.227805555555555">
            <text:p>0,23</text:p>
          </table:table-cell>
          <table:table-cell table:style-name="ce229"/>
          <table:table-cell table:style-name="ce249" table:formula="of:=[.U34]+[.Z34]" office:value-type="float" office:value="4.5">
            <text:p>4,50</text:p>
          </table:table-cell>
          <table:table-cell table:number-columns-repeated="997"/>
        </table:table-row>
        <table:table-row table:style-name="ro4">
          <table:table-cell table:style-name="ce7" office:value-type="string">
            <text:p>0920144G</text:p>
          </table:table-cell>
          <table:table-cell table:style-name="ce18" office:value-type="string">
            <text:p>LGT</text:p>
          </table:table-cell>
          <table:table-cell table:style-name="ce29" office:value-type="string">
            <text:p>PUTEAUX</text:p>
          </table:table-cell>
          <table:table-cell table:style-name="ce41" office:value-type="string">
            <text:p>L'AGORA</text:p>
          </table:table-cell>
          <table:table-cell table:style-name="ce56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88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07" office:value-type="float" office:value="557">
            <text:p>557</text:p>
          </table:table-cell>
          <table:table-cell table:style-name="ce116" office:value-type="float" office:value="159">
            <text:p>159</text:p>
          </table:table-cell>
          <table:table-cell table:style-name="ce116"/>
          <table:table-cell table:style-name="ce125" table:formula="of:=SUM([.H35:.L35])" office:value-type="float" office:value="716">
            <text:p>716</text:p>
          </table:table-cell>
          <table:table-cell table:style-name="ce134" table:formula="of:=(([.H35]*1.4)+([.I35]*1.2)+([.J35]*1)+([.K35]*0.5)+([.L35]*0.25))" office:value-type="float" office:value="636.5">
            <text:p>636,50</text:p>
          </table:table-cell>
          <table:table-cell table:style-name="ce145" office:value-type="float" office:value="0.02">
            <text:p>0,02</text:p>
          </table:table-cell>
          <table:table-cell table:style-name="ce162" table:formula="of:=[.N35]*[.O35]+[.N35]" office:value-type="float" office:value="649.23">
            <text:p>649,23</text:p>
          </table:table-cell>
          <table:table-cell table:style-name="ce154" office:value-type="float" office:value="3.5">
            <text:p>3,50</text:p>
          </table:table-cell>
          <table:table-cell table:style-name="ce67"/>
          <table:table-cell table:number-columns-repeated="2" table:style-name="ce67"/>
          <table:table-cell table:style-name="ce195" table:formula="of:=[.Q35]+[.S35]+[.T35]" office:value-type="float" office:value="3.5">
            <text:p>3,50</text:p>
          </table:table-cell>
          <table:table-cell table:style-name="ce205" table:formula="of:=[.P35]/[.U35]" office:value-type="float" office:value="185.494285714286">
            <text:p>185,49</text:p>
          </table:table-cell>
          <table:table-cell table:style-name="ce217" office:value-type="float" office:value="180">
            <text:p>180</text:p>
          </table:table-cell>
          <table:table-cell table:style-name="ce154" table:formula="of:=[.P35]/[.W35]" office:value-type="float" office:value="3.60683333333333">
            <text:p>3,61</text:p>
          </table:table-cell>
          <table:table-cell table:style-name="ce154" table:formula="of:=[.U35]-[.X35]" office:value-type="float" office:value="-0.106833333333333">
            <text:p>-0,11</text:p>
          </table:table-cell>
          <table:table-cell table:style-name="ce230"/>
          <table:table-cell table:style-name="ce248" table:formula="of:=[.U35]+[.Z35]" office:value-type="float" office:value="3.5">
            <text:p>3,5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2149L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CLICHY</text:p>
          </table:table-cell>
          <table:table-cell table:style-name="ce42" office:value-type="string">
            <text:p>RENE AUFFRAY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86" office:value-type="float" office:value="41">
            <text:p>41</text:p>
          </table:table-cell>
          <table:table-cell table:style-name="ce96" office:value-type="float" office:value="487">
            <text:p>487</text:p>
          </table:table-cell>
          <table:table-cell table:style-name="ce105" office:value-type="float" office:value="225">
            <text:p>225</text:p>
          </table:table-cell>
          <table:table-cell table:style-name="ce114" office:value-type="float" office:value="386">
            <text:p>386</text:p>
          </table:table-cell>
          <table:table-cell table:style-name="ce114"/>
          <table:table-cell table:style-name="ce125" table:formula="of:=SUM([.H36:.L36])" office:value-type="float" office:value="1139">
            <text:p>1139</text:p>
          </table:table-cell>
          <table:table-cell table:style-name="ce132" table:formula="of:=(([.H36]*1.4)+([.I36]*1.2)+([.J36]*1)+([.K36]*0.5)+([.L36]*0.25))" office:value-type="float" office:value="1059.8">
            <text:p>1059,80</text:p>
          </table:table-cell>
          <table:table-cell table:style-name="ce143" office:value-type="float" office:value="0.08">
            <text:p>0,08</text:p>
          </table:table-cell>
          <table:table-cell table:style-name="ce162" table:formula="of:=[.N36]*[.O36]+[.N36]" office:value-type="float" office:value="1144.584">
            <text:p>1144,58</text:p>
          </table:table-cell>
          <table:table-cell table:style-name="ce152" office:value-type="float" office:value="6">
            <text:p>6,00</text:p>
          </table:table-cell>
          <table:table-cell table:style-name="ce65"/>
          <table:table-cell table:number-columns-repeated="2" table:style-name="ce65"/>
          <table:table-cell table:style-name="ce195" table:formula="of:=[.Q36]+[.S36]+[.T36]" office:value-type="float" office:value="6">
            <text:p>6,00</text:p>
          </table:table-cell>
          <table:table-cell table:style-name="ce203" table:formula="of:=[.P36]/[.U36]" office:value-type="float" office:value="190.764">
            <text:p>190,76</text:p>
          </table:table-cell>
          <table:table-cell table:style-name="ce217" office:value-type="float" office:value="180">
            <text:p>180</text:p>
          </table:table-cell>
          <table:table-cell table:style-name="ce154" table:formula="of:=[.P36]/[.W36]" office:value-type="float" office:value="6.3588">
            <text:p>6,36</text:p>
          </table:table-cell>
          <table:table-cell table:style-name="ce154" table:formula="of:=[.U36]-[.X36]" office:value-type="float" office:value="-0.358799999999999">
            <text:p>-0,36</text:p>
          </table:table-cell>
          <table:table-cell table:style-name="ce228"/>
          <table:table-cell table:style-name="ce248" table:formula="of:=[.U36]+[.Z36]" office:value-type="float" office:value="6">
            <text:p>6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2249V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LE PLESSIS-ROBINSON</text:p>
          </table:table-cell>
          <table:table-cell table:style-name="ce42" office:value-type="string">
            <text:p>MONTESQUIEU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139">
            <text:p>139</text:p>
          </table:table-cell>
          <table:table-cell table:style-name="ce105" office:value-type="float" office:value="460">
            <text:p>460</text:p>
          </table:table-cell>
          <table:table-cell table:number-columns-repeated="2" table:style-name="ce114"/>
          <table:table-cell table:style-name="ce125" table:formula="of:=SUM([.H37:.L37])" office:value-type="float" office:value="599">
            <text:p>599</text:p>
          </table:table-cell>
          <table:table-cell table:style-name="ce132" table:formula="of:=(([.H37]*1.4)+([.I37]*1.2)+([.J37]*1)+([.K37]*0.5)+([.L37]*0.25))" office:value-type="float" office:value="626.8">
            <text:p>626,80</text:p>
          </table:table-cell>
          <table:table-cell table:style-name="ce143" office:value-type="float" office:value="0">
            <text:p>0,00</text:p>
          </table:table-cell>
          <table:table-cell table:style-name="ce162" table:formula="of:=[.N37]*[.O37]+[.N37]" office:value-type="float" office:value="626.8">
            <text:p>626,80</text:p>
          </table:table-cell>
          <table:table-cell table:style-name="ce152" office:value-type="float" office:value="3">
            <text:p>3,00</text:p>
          </table:table-cell>
          <table:table-cell table:style-name="ce65"/>
          <table:table-cell table:number-columns-repeated="2" table:style-name="ce65"/>
          <table:table-cell table:style-name="ce195" table:formula="of:=[.Q37]+[.S37]+[.T37]" office:value-type="float" office:value="3">
            <text:p>3,00</text:p>
          </table:table-cell>
          <table:table-cell table:style-name="ce203" table:formula="of:=[.P37]/[.U37]" office:value-type="float" office:value="208.933333333333">
            <text:p>208,93</text:p>
          </table:table-cell>
          <table:table-cell table:style-name="ce217" office:value-type="float" office:value="180">
            <text:p>180</text:p>
          </table:table-cell>
          <table:table-cell table:style-name="ce154" table:formula="of:=[.P37]/[.W37]" office:value-type="float" office:value="3.48222222222222">
            <text:p>3,48</text:p>
          </table:table-cell>
          <table:table-cell table:style-name="ce154" table:formula="of:=[.U37]-[.X37]" office:value-type="float" office:value="-0.482222222222222">
            <text:p>-0,48</text:p>
          </table:table-cell>
          <table:table-cell table:style-name="ce228"/>
          <table:table-cell table:style-name="ce248" table:formula="of:=[.U37]+[.Z37]" office:value-type="float" office:value="3">
            <text:p>3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2398G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RUEIL-MALMAISON</text:p>
          </table:table-cell>
          <table:table-cell table:style-name="ce42" office:value-type="string">
            <text:p>GUSTAVE EIFFEL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360">
            <text:p>360</text:p>
          </table:table-cell>
          <table:table-cell table:style-name="ce105" office:value-type="float" office:value="322">
            <text:p>322</text:p>
          </table:table-cell>
          <table:table-cell table:style-name="ce114" office:value-type="float" office:value="66">
            <text:p>66</text:p>
          </table:table-cell>
          <table:table-cell table:style-name="ce114"/>
          <table:table-cell table:style-name="ce125" table:formula="of:=SUM([.H38:.L38])" office:value-type="float" office:value="748">
            <text:p>748</text:p>
          </table:table-cell>
          <table:table-cell table:style-name="ce132" table:formula="of:=(([.H38]*1.4)+([.I38]*1.2)+([.J38]*1)+([.K38]*0.5)+([.L38]*0.25))" office:value-type="float" office:value="787">
            <text:p>787,00</text:p>
          </table:table-cell>
          <table:table-cell table:style-name="ce143" office:value-type="float" office:value="0.04">
            <text:p>0,04</text:p>
          </table:table-cell>
          <table:table-cell table:style-name="ce162" table:formula="of:=[.N38]*[.O38]+[.N38]" office:value-type="float" office:value="818.48">
            <text:p>818,48</text:p>
          </table:table-cell>
          <table:table-cell table:style-name="ce152" office:value-type="float" office:value="4">
            <text:p>4,00</text:p>
          </table:table-cell>
          <table:table-cell table:style-name="ce65"/>
          <table:table-cell table:number-columns-repeated="2" table:style-name="ce65"/>
          <table:table-cell table:style-name="ce195" table:formula="of:=[.Q38]+[.S38]+[.T38]" office:value-type="float" office:value="4">
            <text:p>4,00</text:p>
          </table:table-cell>
          <table:table-cell table:style-name="ce203" table:formula="of:=[.P38]/[.U38]" office:value-type="float" office:value="204.62">
            <text:p>204,62</text:p>
          </table:table-cell>
          <table:table-cell table:style-name="ce217" office:value-type="float" office:value="180">
            <text:p>180</text:p>
          </table:table-cell>
          <table:table-cell table:style-name="ce154" table:formula="of:=[.P38]/[.W38]" office:value-type="float" office:value="4.54711111111111">
            <text:p>4,55</text:p>
          </table:table-cell>
          <table:table-cell table:style-name="ce154" table:formula="of:=[.U38]-[.X38]" office:value-type="float" office:value="-0.547111111111112">
            <text:p>-0,55</text:p>
          </table:table-cell>
          <table:table-cell table:style-name="ce228"/>
          <table:table-cell table:style-name="ce248" table:formula="of:=[.U38]+[.Z38]" office:value-type="float" office:value="4">
            <text:p>4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0170K</text:p>
          </table:table-cell>
          <table:table-cell table:style-name="ce19" office:value-type="string">
            <text:p>LP</text:p>
          </table:table-cell>
          <table:table-cell table:style-name="ce30" office:value-type="string">
            <text:p>SCEAUX</text:p>
          </table:table-cell>
          <table:table-cell table:style-name="ce42" office:value-type="string">
            <text:p>FLORIAN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115">
            <text:p>115</text:p>
          </table:table-cell>
          <table:table-cell table:style-name="ce96" office:value-type="float" office:value="362">
            <text:p>362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14"/>
          <table:table-cell table:style-name="ce125" table:formula="of:=SUM([.H39:.L39])" office:value-type="float" office:value="477">
            <text:p>477</text:p>
          </table:table-cell>
          <table:table-cell table:style-name="ce132" table:formula="of:=(([.H39]*1.4)+([.I39]*1.2)+([.J39]*1)+([.K39]*0.5)+([.L39]*0.25))" office:value-type="float" office:value="595.4">
            <text:p>595,40</text:p>
          </table:table-cell>
          <table:table-cell table:style-name="ce143" office:value-type="float" office:value="0.1">
            <text:p>0,10</text:p>
          </table:table-cell>
          <table:table-cell table:style-name="ce162" table:formula="of:=[.N39]*[.O39]+[.N39]" office:value-type="float" office:value="654.94">
            <text:p>654,94</text:p>
          </table:table-cell>
          <table:table-cell table:style-name="ce152" office:value-type="float" office:value="3">
            <text:p>3,00</text:p>
          </table:table-cell>
          <table:table-cell table:style-name="ce65"/>
          <table:table-cell table:number-columns-repeated="2" table:style-name="ce65"/>
          <table:table-cell table:style-name="ce195" table:formula="of:=[.Q39]+[.S39]+[.T39]" office:value-type="float" office:value="3">
            <text:p>3,00</text:p>
          </table:table-cell>
          <table:table-cell table:style-name="ce203" table:formula="of:=[.P39]/[.U39]" office:value-type="float" office:value="218.313333333333">
            <text:p>218,31</text:p>
          </table:table-cell>
          <table:table-cell table:style-name="ce217" office:value-type="float" office:value="180">
            <text:p>180</text:p>
          </table:table-cell>
          <table:table-cell table:style-name="ce154" table:formula="of:=[.P39]/[.W39]" office:value-type="float" office:value="3.63855555555555">
            <text:p>3,64</text:p>
          </table:table-cell>
          <table:table-cell table:style-name="ce154" table:formula="of:=[.U39]-[.X39]" office:value-type="float" office:value="-0.638555555555555">
            <text:p>-0,64</text:p>
          </table:table-cell>
          <table:table-cell table:style-name="ce228"/>
          <table:table-cell table:style-name="ce248" table:formula="of:=[.U39]+[.Z39]" office:value-type="float" office:value="3">
            <text:p>3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1230M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LEVALLOIS-PERRET</text:p>
          </table:table-cell>
          <table:table-cell table:style-name="ce42" office:value-type="string">
            <text:p>LEONARD DE VINCI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307">
            <text:p>307</text:p>
          </table:table-cell>
          <table:table-cell table:style-name="ce105" office:value-type="float" office:value="1267">
            <text:p>1267</text:p>
          </table:table-cell>
          <table:table-cell table:style-name="ce114" office:value-type="float" office:value="170">
            <text:p>170</text:p>
          </table:table-cell>
          <table:table-cell table:style-name="ce114"/>
          <table:table-cell table:style-name="ce125" table:formula="of:=SUM([.H40:.L40])" office:value-type="float" office:value="1744">
            <text:p>1744</text:p>
          </table:table-cell>
          <table:table-cell table:style-name="ce132" table:formula="of:=(([.H40]*1.4)+([.I40]*1.2)+([.J40]*1)+([.K40]*0.5)+([.L40]*0.25))" office:value-type="float" office:value="1720.4">
            <text:p>1720,40</text:p>
          </table:table-cell>
          <table:table-cell table:style-name="ce143" office:value-type="float" office:value="0.04">
            <text:p>0,04</text:p>
          </table:table-cell>
          <table:table-cell table:style-name="ce162" table:formula="of:=[.N40]*[.O40]+[.N40]" office:value-type="float" office:value="1789.216">
            <text:p>1789,22</text:p>
          </table:table-cell>
          <table:table-cell table:style-name="ce152" office:value-type="float" office:value="7.5">
            <text:p>7,50</text:p>
          </table:table-cell>
          <table:table-cell table:style-name="ce65"/>
          <table:table-cell table:number-columns-repeated="2" table:style-name="ce65"/>
          <table:table-cell table:style-name="ce195" table:formula="of:=[.Q40]+[.S40]+[.T40]" office:value-type="float" office:value="7.5">
            <text:p>7,50</text:p>
          </table:table-cell>
          <table:table-cell table:style-name="ce203" table:formula="of:=[.P40]/[.U40]" office:value-type="float" office:value="238.562133333333">
            <text:p>238,56</text:p>
          </table:table-cell>
          <table:table-cell table:style-name="ce217" office:value-type="float" office:value="180">
            <text:p>180</text:p>
          </table:table-cell>
          <table:table-cell table:style-name="ce154" table:formula="of:=[.P40]/[.W40]" office:value-type="float" office:value="9.94008888888889">
            <text:p>9,94</text:p>
          </table:table-cell>
          <table:table-cell table:style-name="ce154" table:formula="of:=[.U40]-[.X40]" office:value-type="float" office:value="-2.44008888888889">
            <text:p>-2,44</text:p>
          </table:table-cell>
          <table:table-cell table:style-name="ce238" office:value-type="float" office:value="1">
            <text:p>1</text:p>
          </table:table-cell>
          <table:table-cell table:style-name="ce248" table:formula="of:=[.U40]+[.Z40]" office:value-type="float" office:value="8.5">
            <text:p>8,5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2443F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BOULOGNE-BILLANCOURT</text:p>
          </table:table-cell>
          <table:table-cell table:style-name="ce42" office:value-type="string">
            <text:p>ETIENNE-JULES MAREY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68">
            <text:p>68</text:p>
          </table:table-cell>
          <table:table-cell table:style-name="ce96" office:value-type="float" office:value="550">
            <text:p>550</text:p>
          </table:table-cell>
          <table:table-cell table:style-name="ce105" office:value-type="float" office:value="120">
            <text:p>120</text:p>
          </table:table-cell>
          <table:table-cell table:number-columns-repeated="2" table:style-name="ce114"/>
          <table:table-cell table:style-name="ce125" table:formula="of:=SUM([.H41:.L41])" office:value-type="float" office:value="738">
            <text:p>738</text:p>
          </table:table-cell>
          <table:table-cell table:style-name="ce132" table:formula="of:=(([.H41]*1.4)+([.I41]*1.2)+([.J41]*1)+([.K41]*0.5)+([.L41]*0.25))" office:value-type="float" office:value="875.2">
            <text:p>875,20</text:p>
          </table:table-cell>
          <table:table-cell table:style-name="ce143" office:value-type="float" office:value="0.09">
            <text:p>0,09</text:p>
          </table:table-cell>
          <table:table-cell table:style-name="ce162" table:formula="of:=[.N41]*[.O41]+[.N41]" office:value-type="float" office:value="953.968">
            <text:p>953,97</text:p>
          </table:table-cell>
          <table:table-cell table:style-name="ce152" office:value-type="float" office:value="3.5">
            <text:p>3,50</text:p>
          </table:table-cell>
          <table:table-cell table:style-name="ce65"/>
          <table:table-cell table:style-name="ce65"/>
          <table:table-cell table:style-name="ce65" office:value-type="float" office:value="0.45">
            <text:p>0,45</text:p>
          </table:table-cell>
          <table:table-cell table:style-name="ce195" table:formula="of:=[.Q41]+[.S41]+[.T41]" office:value-type="float" office:value="3.95">
            <text:p>3,95</text:p>
          </table:table-cell>
          <table:table-cell table:style-name="ce203" table:formula="of:=[.P41]/[.U41]" office:value-type="float" office:value="241.510886075949">
            <text:p>241,51</text:p>
          </table:table-cell>
          <table:table-cell table:style-name="ce217" office:value-type="float" office:value="180">
            <text:p>180</text:p>
          </table:table-cell>
          <table:table-cell table:style-name="ce154" table:formula="of:=[.P41]/[.W41]" office:value-type="float" office:value="5.29982222222222">
            <text:p>5,30</text:p>
          </table:table-cell>
          <table:table-cell table:style-name="ce154" table:formula="of:=[.U41]-[.X41]" office:value-type="float" office:value="-1.34982222222222">
            <text:p>-1,35</text:p>
          </table:table-cell>
          <table:table-cell table:style-name="ce228" office:value-type="float" office:value="0.5">
            <text:p>0,5</text:p>
          </table:table-cell>
          <table:table-cell table:style-name="ce248" table:formula="of:=[.U41]+[.Z41]" office:value-type="float" office:value="4.45">
            <text:p>4,45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1399W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MONTROUGE</text:p>
          </table:table-cell>
          <table:table-cell table:style-name="ce42" office:value-type="string">
            <text:p>MAURICE GENEVOIX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854">
            <text:p>854</text:p>
          </table:table-cell>
          <table:table-cell table:style-name="ce114" office:value-type="float" office:value="56">
            <text:p>56</text:p>
          </table:table-cell>
          <table:table-cell table:style-name="ce114"/>
          <table:table-cell table:style-name="ce125" table:formula="of:=SUM([.H42:.L42])" office:value-type="float" office:value="910">
            <text:p>910</text:p>
          </table:table-cell>
          <table:table-cell table:style-name="ce132" table:formula="of:=(([.H42]*1.4)+([.I42]*1.2)+([.J42]*1)+([.K42]*0.5)+([.L42]*0.25))" office:value-type="float" office:value="882">
            <text:p>882,00</text:p>
          </table:table-cell>
          <table:table-cell table:style-name="ce143" office:value-type="float" office:value="0.11">
            <text:p>0,11</text:p>
          </table:table-cell>
          <table:table-cell table:style-name="ce162" table:formula="of:=[.N42]*[.O42]+[.N42]" office:value-type="float" office:value="979.02">
            <text:p>979,02</text:p>
          </table:table-cell>
          <table:table-cell table:style-name="ce152" office:value-type="float" office:value="4">
            <text:p>4,00</text:p>
          </table:table-cell>
          <table:table-cell table:style-name="ce65"/>
          <table:table-cell table:number-columns-repeated="2" table:style-name="ce65"/>
          <table:table-cell table:style-name="ce195" table:formula="of:=[.Q42]+[.S42]+[.T42]" office:value-type="float" office:value="4">
            <text:p>4,00</text:p>
          </table:table-cell>
          <table:table-cell table:style-name="ce203" table:formula="of:=[.P42]/[.U42]" office:value-type="float" office:value="244.755">
            <text:p>244,76</text:p>
          </table:table-cell>
          <table:table-cell table:style-name="ce217" office:value-type="float" office:value="180">
            <text:p>180</text:p>
          </table:table-cell>
          <table:table-cell table:style-name="ce154" table:formula="of:=[.P42]/[.W42]" office:value-type="float" office:value="5.439">
            <text:p>5,44</text:p>
          </table:table-cell>
          <table:table-cell table:style-name="ce154" table:formula="of:=[.U42]-[.X42]" office:value-type="float" office:value="-1.439">
            <text:p>-1,44</text:p>
          </table:table-cell>
          <table:table-cell table:style-name="ce228" office:value-type="float" office:value="0.5">
            <text:p>0,5</text:p>
          </table:table-cell>
          <table:table-cell table:style-name="ce248" table:formula="of:=[.U42]+[.Z42]" office:value-type="float" office:value="4.5">
            <text:p>4,5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0131T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ASNIERES-SUR-SEINE</text:p>
          </table:table-cell>
          <table:table-cell table:style-name="ce42" office:value-type="string">
            <text:p>AUGUSTE RENOIR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1120">
            <text:p>1120</text:p>
          </table:table-cell>
          <table:table-cell table:number-columns-repeated="2" table:style-name="ce114"/>
          <table:table-cell table:style-name="ce125" table:formula="of:=SUM([.H43:.L43])" office:value-type="float" office:value="1120">
            <text:p>1120</text:p>
          </table:table-cell>
          <table:table-cell table:style-name="ce132" table:formula="of:=(([.H43]*1.4)+([.I43]*1.2)+([.J43]*1)+([.K43]*0.5)+([.L43]*0.25))" office:value-type="float" office:value="1120">
            <text:p>1120,00</text:p>
          </table:table-cell>
          <table:table-cell table:style-name="ce143" office:value-type="float" office:value="0.12">
            <text:p>0,12</text:p>
          </table:table-cell>
          <table:table-cell table:style-name="ce162" table:formula="of:=[.N43]*[.O43]+[.N43]" office:value-type="float" office:value="1254.4">
            <text:p>1254,40</text:p>
          </table:table-cell>
          <table:table-cell table:style-name="ce152" office:value-type="float" office:value="5">
            <text:p>5,00</text:p>
          </table:table-cell>
          <table:table-cell table:style-name="ce65"/>
          <table:table-cell table:number-columns-repeated="2" table:style-name="ce65"/>
          <table:table-cell table:style-name="ce195" table:formula="of:=[.Q43]+[.S43]+[.T43]" office:value-type="float" office:value="5">
            <text:p>5,00</text:p>
          </table:table-cell>
          <table:table-cell table:style-name="ce203" table:formula="of:=[.P43]/[.U43]" office:value-type="float" office:value="250.88">
            <text:p>250,88</text:p>
          </table:table-cell>
          <table:table-cell table:style-name="ce217" office:value-type="float" office:value="180">
            <text:p>180</text:p>
          </table:table-cell>
          <table:table-cell table:style-name="ce154" table:formula="of:=[.P43]/[.W43]" office:value-type="float" office:value="6.96888888888889">
            <text:p>6,97</text:p>
          </table:table-cell>
          <table:table-cell table:style-name="ce154" table:formula="of:=[.U43]-[.X43]" office:value-type="float" office:value="-1.96888888888889">
            <text:p>-1,97</text:p>
          </table:table-cell>
          <table:table-cell table:style-name="ce228" office:value-type="float" office:value="0.5">
            <text:p>0,5</text:p>
          </table:table-cell>
          <table:table-cell table:style-name="ce248" table:formula="of:=[.U43]+[.Z43]" office:value-type="float" office:value="5.5">
            <text:p>5,5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1676X</text:p>
          </table:table-cell>
          <table:table-cell table:style-name="ce19" office:value-type="string">
            <text:p>LP</text:p>
          </table:table-cell>
          <table:table-cell table:style-name="ce30" office:value-type="string">
            <text:p>ANTONY</text:p>
          </table:table-cell>
          <table:table-cell table:style-name="ce42" office:value-type="string">
            <text:p>THEODORE MONOD</text:p>
          </table:table-cell>
          <table:table-cell table:style-name="ce57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114">
            <text:p>114</text:p>
          </table:table-cell>
          <table:table-cell table:style-name="ce96" office:value-type="float" office:value="511">
            <text:p>511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14"/>
          <table:table-cell table:style-name="ce125" table:formula="of:=SUM([.H44:.L44])" office:value-type="float" office:value="625">
            <text:p>625</text:p>
          </table:table-cell>
          <table:table-cell table:style-name="ce132" table:formula="of:=(([.H44]*1.4)+([.I44]*1.2)+([.J44]*1)+([.K44]*0.5)+([.L44]*0.25))" office:value-type="float" office:value="772.8">
            <text:p>772,80</text:p>
          </table:table-cell>
          <table:table-cell table:style-name="ce143" office:value-type="float" office:value="0.2">
            <text:p>0,20</text:p>
          </table:table-cell>
          <table:table-cell table:style-name="ce162" table:formula="of:=[.N44]*[.O44]+[.N44]" office:value-type="float" office:value="927.36">
            <text:p>927,36</text:p>
          </table:table-cell>
          <table:table-cell table:style-name="ce152" office:value-type="float" office:value="3.5">
            <text:p>3,50</text:p>
          </table:table-cell>
          <table:table-cell table:style-name="ce65"/>
          <table:table-cell table:number-columns-repeated="2" table:style-name="ce65"/>
          <table:table-cell table:style-name="ce195" table:formula="of:=[.Q44]+[.S44]+[.T44]" office:value-type="float" office:value="3.5">
            <text:p>3,50</text:p>
          </table:table-cell>
          <table:table-cell table:style-name="ce203" table:formula="of:=[.P44]/[.U44]" office:value-type="float" office:value="264.96">
            <text:p>264,96</text:p>
          </table:table-cell>
          <table:table-cell table:style-name="ce217" office:value-type="float" office:value="180">
            <text:p>180</text:p>
          </table:table-cell>
          <table:table-cell table:style-name="ce154" table:formula="of:=[.P44]/[.W44]" office:value-type="float" office:value="5.152">
            <text:p>5,15</text:p>
          </table:table-cell>
          <table:table-cell table:style-name="ce154" table:formula="of:=[.U44]-[.X44]" office:value-type="float" office:value="-1.652">
            <text:p>-1,65</text:p>
          </table:table-cell>
          <table:table-cell table:style-name="ce228" office:value-type="float" office:value="0.5">
            <text:p>0,5</text:p>
          </table:table-cell>
          <table:table-cell table:style-name="ce248" table:formula="of:=[.U44]+[.Z44]" office:value-type="float" office:value="4">
            <text:p>4,00</text:p>
          </table:table-cell>
          <table:table-cell table:number-columns-repeated="997"/>
        </table:table-row>
        <table:table-row table:style-name="ro4">
          <table:table-cell table:style-name="ce10" office:value-type="string">
            <text:p>0920147K</text:p>
          </table:table-cell>
          <table:table-cell table:style-name="ce23" office:value-type="string">
            <text:p>LGT</text:p>
          </table:table-cell>
          <table:table-cell table:style-name="ce34" office:value-type="string">
            <text:p>SURESNES</text:p>
          </table:table-cell>
          <table:table-cell table:style-name="ce46" office:value-type="string">
            <text:p>PAUL LANGEVIN</text:p>
          </table:table-cell>
          <table:table-cell table:style-name="ce60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90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9" office:value-type="float" office:value="1098">
            <text:p>1098</text:p>
          </table:table-cell>
          <table:table-cell table:style-name="ce118" office:value-type="float" office:value="187">
            <text:p>187</text:p>
          </table:table-cell>
          <table:table-cell table:style-name="ce118"/>
          <table:table-cell table:style-name="ce127" table:formula="of:=SUM([.H45:.L45])" office:value-type="float" office:value="1285">
            <text:p>1285</text:p>
          </table:table-cell>
          <table:table-cell table:style-name="ce135" table:formula="of:=(([.H45]*1.4)+([.I45]*1.2)+([.J45]*1)+([.K45]*0.5)+([.L45]*0.25))" office:value-type="float" office:value="1191.5">
            <text:p>1191,50</text:p>
          </table:table-cell>
          <table:table-cell table:style-name="ce149" office:value-type="float" office:value="0.3">
            <text:p>0,30</text:p>
          </table:table-cell>
          <table:table-cell table:style-name="ce163" table:formula="of:=[.N45]*[.O45]+[.N45]" office:value-type="float" office:value="1548.95">
            <text:p>1548,95</text:p>
          </table:table-cell>
          <table:table-cell table:style-name="ce155" office:value-type="float" office:value="4.5">
            <text:p>4,50</text:p>
          </table:table-cell>
          <table:table-cell table:style-name="ce68"/>
          <table:table-cell table:number-columns-repeated="2" table:style-name="ce68"/>
          <table:table-cell table:style-name="ce198" table:formula="of:=[.Q45]+[.S45]+[.T45]" office:value-type="float" office:value="4.5">
            <text:p>4,50</text:p>
          </table:table-cell>
          <table:table-cell table:style-name="ce206" table:formula="of:=[.P45]/[.U45]" office:value-type="float" office:value="344.211111111111">
            <text:p>344,21</text:p>
          </table:table-cell>
          <table:table-cell table:style-name="ce219" office:value-type="float" office:value="180">
            <text:p>180</text:p>
          </table:table-cell>
          <table:table-cell table:style-name="ce170" table:formula="of:=[.P45]/[.W45]" office:value-type="float" office:value="8.60527777777778">
            <text:p>8,61</text:p>
          </table:table-cell>
          <table:table-cell table:style-name="ce170" table:formula="of:=[.U45]-[.X45]" office:value-type="float" office:value="-4.10527777777778">
            <text:p>-4,11</text:p>
          </table:table-cell>
          <table:table-cell table:style-name="ce239" office:value-type="float" office:value="1">
            <text:p>1</text:p>
          </table:table-cell>
          <table:table-cell table:style-name="ce250" table:formula="of:=[.U45]+[.Z45]" office:value-type="float" office:value="5.5">
            <text:p>5,50</text:p>
          </table:table-cell>
          <table:table-cell table:number-columns-repeated="997"/>
        </table:table-row>
        <table:table-row table:style-name="ro4">
          <table:table-cell table:style-name="ce11" table:number-columns-repeated="2"/>
          <table:table-cell table:style-name="ce35" table:number-columns-repeated="2"/>
          <table:table-cell table:style-name="ce61" table:number-columns-repeated="8"/>
          <table:table-cell table:style-name="ce128"/>
          <table:table-cell table:style-name="ce136"/>
          <table:table-cell table:style-name="ce150"/>
          <table:table-cell table:style-name="ce147"/>
          <table:table-cell table:style-name="ce171"/>
          <table:table-cell table:style-name="ce61" table:number-columns-repeated="3"/>
          <table:table-cell table:style-name="ce193"/>
          <table:table-cell table:style-name="ce207" table:formula="of:=(SUM([.V24:.V45])/22)" office:value-type="float" office:value="185.766477000566">
            <text:p>185,77</text:p>
          </table:table-cell>
          <table:table-cell table:style-name="ce220"/>
          <table:table-cell table:style-name="ce221"/>
          <table:table-cell table:style-name="ce224"/>
          <table:table-cell table:style-name="ce234" table:number-columns-repeated="2"/>
          <table:table-cell table:number-columns-repeated="997"/>
        </table:table-row>
        <table:table-row table:style-name="ro5">
          <table:table-cell table:style-name="ce12" office:value-type="string">
            <text:p>0922615T</text:p>
          </table:table-cell>
          <table:table-cell table:style-name="ce24" office:value-type="string">
            <text:p>LG</text:p>
          </table:table-cell>
          <table:table-cell table:style-name="ce36" office:value-type="string">
            <text:p>COURBEVOIE</text:p>
          </table:table-cell>
          <table:table-cell table:style-name="ce47" office:value-type="string">
            <text:p>LUCIE AUBRAC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394">
            <text:p>394</text:p>
          </table:table-cell>
          <table:table-cell table:number-columns-repeated="2" table:style-name="ce113"/>
          <table:table-cell table:style-name="ce124" table:formula="of:=SUM([.H47:.L47])" office:value-type="float" office:value="394">
            <text:p>394</text:p>
          </table:table-cell>
          <table:table-cell table:style-name="ce131" table:formula="of:=(([.H47]*1.4)+([.I47]*1.2)+([.J47]*1)+([.K47]*0.5)+([.L47]*0.25))" office:value-type="float" office:value="394">
            <text:p>394,00</text:p>
          </table:table-cell>
          <table:table-cell table:style-name="ce151" office:value-type="float" office:value="0">
            <text:p>0,00</text:p>
          </table:table-cell>
          <table:table-cell table:style-name="ce164" table:formula="of:=[.N47]*[.O47]+[.N47]" office:value-type="float" office:value="394">
            <text:p>394,00</text:p>
          </table:table-cell>
          <table:table-cell table:style-name="ce172" office:value-type="float" office:value="3.5">
            <text:p>3,50</text:p>
          </table:table-cell>
          <table:table-cell table:style-name="ce64"/>
          <table:table-cell table:style-name="ce183"/>
          <table:table-cell table:style-name="ce64"/>
          <table:table-cell table:style-name="ce188" table:formula="of:=[.Q47]+[.S47]+[.T47]" office:value-type="float" office:value="3.5">
            <text:p>3,50</text:p>
          </table:table-cell>
          <table:table-cell table:style-name="ce202" table:formula="of:=[.P47]/[.U47]" office:value-type="float" office:value="112.571428571429">
            <text:p>112,57</text:p>
          </table:table-cell>
          <table:table-cell table:style-name="ce216" office:value-type="float" office:value="250">
            <text:p>250</text:p>
          </table:table-cell>
          <table:table-cell table:style-name="ce142" table:formula="of:=[.P47]/[.W47]" office:value-type="float" office:value="1.576">
            <text:p>1,58</text:p>
          </table:table-cell>
          <table:table-cell table:style-name="ce142" table:formula="of:=[.U47]-[.X47]" office:value-type="float" office:value="1.924">
            <text:p>1,92</text:p>
          </table:table-cell>
          <table:table-cell table:style-name="ce227" office:value-type="float" office:value="-0.5">
            <text:p>-0,5</text:p>
          </table:table-cell>
          <table:table-cell table:style-name="ce247" table:formula="of:=[.U47]+[.Z47]" office:value-type="float" office:value="3">
            <text:p>3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0143F</text:p>
          </table:table-cell>
          <table:table-cell table:style-name="ce19" office:value-type="string">
            <text:p>LG</text:p>
          </table:table-cell>
          <table:table-cell table:style-name="ce30" office:value-type="string">
            <text:p>NEUILLY-SUR-SEINE</text:p>
          </table:table-cell>
          <table:table-cell table:style-name="ce42" office:value-type="string">
            <text:p>LA FOLIE SAINT JAMES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530">
            <text:p>530</text:p>
          </table:table-cell>
          <table:table-cell table:style-name="ce114"/>
          <table:table-cell table:style-name="ce114" office:value-type="float" office:value="49">
            <text:p>49</text:p>
          </table:table-cell>
          <table:table-cell table:style-name="ce125" table:formula="of:=SUM([.H48:.L48])" office:value-type="float" office:value="579">
            <text:p>579</text:p>
          </table:table-cell>
          <table:table-cell table:style-name="ce132" table:formula="of:=(([.H48]*1.4)+([.I48]*1.2)+([.J48]*1)+([.K48]*0.5)+([.L48]*0.25))" office:value-type="float" office:value="542.25">
            <text:p>542,25</text:p>
          </table:table-cell>
          <table:table-cell table:style-name="ce152" office:value-type="float" office:value="0.04">
            <text:p>0,04</text:p>
          </table:table-cell>
          <table:table-cell table:style-name="ce165" table:formula="of:=[.N48]*[.O48]+[.N48]" office:value-type="float" office:value="563.94">
            <text:p>563,94</text:p>
          </table:table-cell>
          <table:table-cell table:style-name="ce173" office:value-type="float" office:value="3">
            <text:p>3,00</text:p>
          </table:table-cell>
          <table:table-cell table:style-name="ce65"/>
          <table:table-cell table:style-name="ce184"/>
          <table:table-cell table:style-name="ce65"/>
          <table:table-cell table:style-name="ce191" table:formula="of:=[.Q48]+[.S48]+[.T48]" office:value-type="float" office:value="3">
            <text:p>3,00</text:p>
          </table:table-cell>
          <table:table-cell table:style-name="ce203" table:formula="of:=[.P48]/[.U48]" office:value-type="float" office:value="187.98">
            <text:p>187,98</text:p>
          </table:table-cell>
          <table:table-cell table:style-name="ce217" office:value-type="float" office:value="250">
            <text:p>250</text:p>
          </table:table-cell>
          <table:table-cell table:style-name="ce145" table:formula="of:=[.P48]/[.W48]" office:value-type="float" office:value="2.25576">
            <text:p>2,26</text:p>
          </table:table-cell>
          <table:table-cell table:style-name="ce145" table:formula="of:=[.U48]-[.X48]" office:value-type="float" office:value="0.74424">
            <text:p>0,74</text:p>
          </table:table-cell>
          <table:table-cell table:style-name="ce228"/>
          <table:table-cell table:style-name="ce248" table:formula="of:=[.U48]+[.Z48]" office:value-type="float" office:value="3">
            <text:p>3,0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2397F</text:p>
          </table:table-cell>
          <table:table-cell table:style-name="ce19" office:value-type="string">
            <text:p>LPO</text:p>
          </table:table-cell>
          <table:table-cell table:style-name="ce30" office:value-type="string">
            <text:p>ISSY-LES-MOULINEAUX</text:p>
          </table:table-cell>
          <table:table-cell table:style-name="ce42" office:value-type="string">
            <text:p>EUGENE IONESCO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110" office:value-type="float" office:value="952">
            <text:p>952</text:p>
          </table:table-cell>
          <table:table-cell table:number-columns-repeated="2" table:style-name="ce121"/>
          <table:table-cell table:style-name="ce129" table:formula="of:=SUM([.H49:.L49])" office:value-type="float" office:value="952">
            <text:p>952</text:p>
          </table:table-cell>
          <table:table-cell table:style-name="ce132" table:formula="of:=(([.H49]*1.4)+([.I49]*1.2)+([.J49]*1)+([.K49]*0.5)+([.L49]*0.25))" office:value-type="float" office:value="952">
            <text:p>952,00</text:p>
          </table:table-cell>
          <table:table-cell table:style-name="ce152" office:value-type="float" office:value="0">
            <text:p>0,00</text:p>
          </table:table-cell>
          <table:table-cell table:style-name="ce165" table:formula="of:=[.N49]*[.O49]+[.N49]" office:value-type="float" office:value="952">
            <text:p>952,00</text:p>
          </table:table-cell>
          <table:table-cell table:style-name="ce173" office:value-type="float" office:value="5">
            <text:p>5,00</text:p>
          </table:table-cell>
          <table:table-cell table:style-name="ce65"/>
          <table:table-cell table:style-name="ce184"/>
          <table:table-cell table:style-name="ce65"/>
          <table:table-cell table:style-name="ce191" table:formula="of:=[.Q49]+[.S49]+[.T49]" office:value-type="float" office:value="5">
            <text:p>5,00</text:p>
          </table:table-cell>
          <table:table-cell table:style-name="ce203" table:formula="of:=[.P49]/[.U49]" office:value-type="float" office:value="190.4">
            <text:p>190,40</text:p>
          </table:table-cell>
          <table:table-cell table:style-name="ce217" office:value-type="float" office:value="250">
            <text:p>250</text:p>
          </table:table-cell>
          <table:table-cell table:style-name="ce145" table:formula="of:=[.P49]/[.W49]" office:value-type="float" office:value="3.808">
            <text:p>3,81</text:p>
          </table:table-cell>
          <table:table-cell table:style-name="ce145" table:formula="of:=[.U49]-[.X49]" office:value-type="float" office:value="1.192">
            <text:p>1,19</text:p>
          </table:table-cell>
          <table:table-cell table:style-name="ce240" office:value-type="float" office:value="-0.5">
            <text:p>-0,5</text:p>
          </table:table-cell>
          <table:table-cell table:style-name="ce248" table:formula="of:=[.U49]+[.Z49]" office:value-type="float" office:value="4.5">
            <text:p>4,5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0801W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SAINT-CLOUD</text:p>
          </table:table-cell>
          <table:table-cell table:style-name="ce42" office:value-type="string">
            <text:p>ALEXANDRE DUMAS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1343">
            <text:p>1343</text:p>
          </table:table-cell>
          <table:table-cell table:style-name="ce114"/>
          <table:table-cell table:style-name="ce114" office:value-type="float" office:value="127">
            <text:p>127</text:p>
          </table:table-cell>
          <table:table-cell table:style-name="ce125" table:formula="of:=SUM([.H50:.L50])" office:value-type="float" office:value="1470">
            <text:p>1470</text:p>
          </table:table-cell>
          <table:table-cell table:style-name="ce132" table:formula="of:=(([.H50]*1.4)+([.I50]*1.2)+([.J50]*1)+([.K50]*0.5)+([.L50]*0.25))" office:value-type="float" office:value="1374.75">
            <text:p>1374,75</text:p>
          </table:table-cell>
          <table:table-cell table:style-name="ce152" office:value-type="float" office:value="0.07">
            <text:p>0,07</text:p>
          </table:table-cell>
          <table:table-cell table:style-name="ce165" table:formula="of:=[.N50]*[.O50]+[.N50]" office:value-type="float" office:value="1470.9825">
            <text:p>1470,98</text:p>
          </table:table-cell>
          <table:table-cell table:style-name="ce173" office:value-type="float" office:value="6.5">
            <text:p>6,50</text:p>
          </table:table-cell>
          <table:table-cell table:style-name="ce65"/>
          <table:table-cell table:style-name="ce184"/>
          <table:table-cell table:style-name="ce65"/>
          <table:table-cell table:style-name="ce191" table:formula="of:=[.Q50]+[.S50]+[.T50]" office:value-type="float" office:value="6.5">
            <text:p>6,50</text:p>
          </table:table-cell>
          <table:table-cell table:style-name="ce203" table:formula="of:=[.P50]/[.U50]" office:value-type="float" office:value="226.305">
            <text:p>226,31</text:p>
          </table:table-cell>
          <table:table-cell table:style-name="ce217" office:value-type="float" office:value="250">
            <text:p>250</text:p>
          </table:table-cell>
          <table:table-cell table:style-name="ce145" table:formula="of:=[.P50]/[.W50]" office:value-type="float" office:value="5.88393">
            <text:p>5,88</text:p>
          </table:table-cell>
          <table:table-cell table:style-name="ce145" table:formula="of:=[.U50]-[.X50]" office:value-type="float" office:value="0.61607">
            <text:p>0,62</text:p>
          </table:table-cell>
          <table:table-cell table:style-name="ce228"/>
          <table:table-cell table:style-name="ce248" table:formula="of:=[.U50]+[.Z50]" office:value-type="float" office:value="6.5">
            <text:p>6,5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1555R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CLAMART</text:p>
          </table:table-cell>
          <table:table-cell table:style-name="ce42" office:value-type="string">
            <text:p>JACQUES MONOD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1298">
            <text:p>1298</text:p>
          </table:table-cell>
          <table:table-cell table:number-columns-repeated="2" table:style-name="ce114"/>
          <table:table-cell table:style-name="ce125" table:formula="of:=SUM([.H51:.L51])" office:value-type="float" office:value="1298">
            <text:p>1298</text:p>
          </table:table-cell>
          <table:table-cell table:style-name="ce132" table:formula="of:=(([.H51]*1.4)+([.I51]*1.2)+([.J51]*1)+([.K51]*0.5)+([.L51]*0.25))" office:value-type="float" office:value="1298">
            <text:p>1298,00</text:p>
          </table:table-cell>
          <table:table-cell table:style-name="ce152" office:value-type="float" office:value="0">
            <text:p>0,00</text:p>
          </table:table-cell>
          <table:table-cell table:style-name="ce165" table:formula="of:=[.N51]*[.O51]+[.N51]" office:value-type="float" office:value="1298">
            <text:p>1298,00</text:p>
          </table:table-cell>
          <table:table-cell table:style-name="ce173" office:value-type="float" office:value="5.5">
            <text:p>5,50</text:p>
          </table:table-cell>
          <table:table-cell table:style-name="ce65"/>
          <table:table-cell table:style-name="ce184"/>
          <table:table-cell table:style-name="ce65"/>
          <table:table-cell table:style-name="ce191" table:formula="of:=[.Q51]+[.S51]+[.T51]" office:value-type="float" office:value="5.5">
            <text:p>5,50</text:p>
          </table:table-cell>
          <table:table-cell table:style-name="ce203" table:formula="of:=[.P51]/[.U51]" office:value-type="float" office:value="236">
            <text:p>236,00</text:p>
          </table:table-cell>
          <table:table-cell table:style-name="ce217" office:value-type="float" office:value="250">
            <text:p>250</text:p>
          </table:table-cell>
          <table:table-cell table:style-name="ce145" table:formula="of:=[.P51]/[.W51]" office:value-type="float" office:value="5.192">
            <text:p>5,19</text:p>
          </table:table-cell>
          <table:table-cell table:style-name="ce145" table:formula="of:=[.U51]-[.X51]" office:value-type="float" office:value="0.308">
            <text:p>0,31</text:p>
          </table:table-cell>
          <table:table-cell table:style-name="ce228"/>
          <table:table-cell table:style-name="ce248" table:formula="of:=[.U51]+[.Z51]" office:value-type="float" office:value="5.5">
            <text:p>5,50</text:p>
          </table:table-cell>
          <table:table-cell table:number-columns-repeated="997"/>
        </table:table-row>
        <table:table-row table:style-name="ro4">
          <table:table-cell table:style-name="ce5" office:value-type="string">
            <text:p>0920798T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MEUDON</text:p>
          </table:table-cell>
          <table:table-cell table:style-name="ce42" office:value-type="string">
            <text:p>RABELAIS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854">
            <text:p>854</text:p>
          </table:table-cell>
          <table:table-cell table:number-columns-repeated="2" table:style-name="ce114"/>
          <table:table-cell table:style-name="ce125" table:formula="of:=SUM([.H52:.L52])" office:value-type="float" office:value="854">
            <text:p>854</text:p>
          </table:table-cell>
          <table:table-cell table:style-name="ce132" table:formula="of:=(([.H52]*1.4)+([.I52]*1.2)+([.J52]*1)+([.K52]*0.5)+([.L52]*0.25))" office:value-type="float" office:value="854">
            <text:p>854,00</text:p>
          </table:table-cell>
          <table:table-cell table:style-name="ce152" office:value-type="float" office:value="0.19">
            <text:p>0,19</text:p>
          </table:table-cell>
          <table:table-cell table:style-name="ce165" table:formula="of:=[.N52]*[.O52]+[.N52]" office:value-type="float" office:value="1016.26">
            <text:p>1016,26</text:p>
          </table:table-cell>
          <table:table-cell table:style-name="ce173" office:value-type="float" office:value="3.5">
            <text:p>3,50</text:p>
          </table:table-cell>
          <table:table-cell table:style-name="ce65"/>
          <table:table-cell table:style-name="ce184"/>
          <table:table-cell table:style-name="ce65"/>
          <table:table-cell table:style-name="ce191" table:formula="of:=[.Q52]+[.S52]+[.T52]" office:value-type="float" office:value="3.5">
            <text:p>3,50</text:p>
          </table:table-cell>
          <table:table-cell table:style-name="ce203" table:formula="of:=[.P52]/[.U52]" office:value-type="float" office:value="290.36">
            <text:p>290,36</text:p>
          </table:table-cell>
          <table:table-cell table:style-name="ce217" office:value-type="float" office:value="250">
            <text:p>250</text:p>
          </table:table-cell>
          <table:table-cell table:style-name="ce145" table:formula="of:=[.P52]/[.W52]" office:value-type="float" office:value="4.06504">
            <text:p>4,07</text:p>
          </table:table-cell>
          <table:table-cell table:style-name="ce145" table:formula="of:=[.U52]-[.X52]" office:value-type="float" office:value="-0.56504">
            <text:p>-0,57</text:p>
          </table:table-cell>
          <table:table-cell table:style-name="ce228"/>
          <table:table-cell table:style-name="ce248" table:formula="of:=[.U52]+[.Z52]" office:value-type="float" office:value="3.5">
            <text:p>3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5" office:value-type="string">
            <text:p>0920130S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ANTONY</text:p>
          </table:table-cell>
          <table:table-cell table:style-name="ce42" office:value-type="string">
            <text:p>DESCARTES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1140">
            <text:p>1140</text:p>
          </table:table-cell>
          <table:table-cell table:style-name="ce114" office:value-type="float" office:value="53">
            <text:p>53</text:p>
          </table:table-cell>
          <table:table-cell table:style-name="ce114" office:value-type="float" office:value="39">
            <text:p>39</text:p>
          </table:table-cell>
          <table:table-cell table:style-name="ce125" table:formula="of:=SUM([.H53:.L53])" office:value-type="float" office:value="1232">
            <text:p>1232</text:p>
          </table:table-cell>
          <table:table-cell table:style-name="ce132" table:formula="of:=(([.H53]*1.4)+([.I53]*1.2)+([.J53]*1)+([.K53]*0.5)+([.L53]*0.25))" office:value-type="float" office:value="1176.25">
            <text:p>1176,25</text:p>
          </table:table-cell>
          <table:table-cell table:style-name="ce152" office:value-type="float" office:value="0.05">
            <text:p>0,05</text:p>
          </table:table-cell>
          <table:table-cell table:style-name="ce165" table:formula="of:=[.N53]*[.O53]+[.N53]" office:value-type="float" office:value="1235.0625">
            <text:p>1235,06</text:p>
          </table:table-cell>
          <table:table-cell table:style-name="ce173" office:value-type="float" office:value="5">
            <text:p>5,00</text:p>
          </table:table-cell>
          <table:table-cell table:style-name="ce65"/>
          <table:table-cell table:style-name="ce184"/>
          <table:table-cell table:style-name="ce65"/>
          <table:table-cell table:style-name="ce191" table:formula="of:=[.Q53]+[.S53]+[.T53]" office:value-type="float" office:value="5">
            <text:p>5,00</text:p>
          </table:table-cell>
          <table:table-cell table:style-name="ce203" table:formula="of:=[.P53]/[.U53]" office:value-type="float" office:value="247.0125">
            <text:p>247,01</text:p>
          </table:table-cell>
          <table:table-cell table:style-name="ce217" office:value-type="float" office:value="250">
            <text:p>250</text:p>
          </table:table-cell>
          <table:table-cell table:style-name="ce145" table:formula="of:=[.P53]/[.W53]" office:value-type="float" office:value="4.94025">
            <text:p>4,94</text:p>
          </table:table-cell>
          <table:table-cell table:style-name="ce145" table:formula="of:=[.U53]-[.X53]" office:value-type="float" office:value="0.0597500000000002">
            <text:p>0,06</text:p>
          </table:table-cell>
          <table:table-cell table:style-name="ce228"/>
          <table:table-cell table:style-name="ce248" table:formula="of:=[.U53]+[.Z53]" office:value-type="float" office:value="5">
            <text:p>5,0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13" office:value-type="string">
            <text:p>0920799U</text:p>
          </table:table-cell>
          <table:table-cell table:style-name="ce25" office:value-type="string">
            <text:p>LGT</text:p>
          </table:table-cell>
          <table:table-cell table:style-name="ce37" office:value-type="string">
            <text:p>RUEIL-MALMAISON</text:p>
          </table:table-cell>
          <table:table-cell table:style-name="ce48" office:value-type="string">
            <text:p>RICHELIEU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92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1" office:value-type="float" office:value="1828">
            <text:p>1828</text:p>
          </table:table-cell>
          <table:table-cell table:style-name="ce120" office:value-type="float" office:value="50">
            <text:p>50</text:p>
          </table:table-cell>
          <table:table-cell table:style-name="ce120" office:value-type="float" office:value="60">
            <text:p>60</text:p>
          </table:table-cell>
          <table:table-cell table:style-name="ce126" table:formula="of:=SUM([.H54:.L54])" office:value-type="float" office:value="1938">
            <text:p>1938</text:p>
          </table:table-cell>
          <table:table-cell table:style-name="ce133" table:formula="of:=(([.H54]*1.4)+([.I54]*1.2)+([.J54]*1)+([.K54]*0.5)+([.L54]*0.25))" office:value-type="float" office:value="1868">
            <text:p>1868,00</text:p>
          </table:table-cell>
          <table:table-cell table:style-name="ce153" office:value-type="float" office:value="0.1">
            <text:p>0,10</text:p>
          </table:table-cell>
          <table:table-cell table:style-name="ce166" table:formula="of:=[.N54]*[.O54]+[.N54]" office:value-type="float" office:value="2054.8">
            <text:p>2054,80</text:p>
          </table:table-cell>
          <table:table-cell table:style-name="ce174" office:value-type="float" office:value="7.5">
            <text:p>7,50</text:p>
          </table:table-cell>
          <table:table-cell table:style-name="ce66"/>
          <table:table-cell table:style-name="ce185"/>
          <table:table-cell table:style-name="ce66" office:value-type="float" office:value="0.8">
            <text:p>0,8</text:p>
          </table:table-cell>
          <table:table-cell table:style-name="ce190" table:formula="of:=[.Q54]+[.S54]+[.T54]" office:value-type="float" office:value="8.3">
            <text:p>8,30</text:p>
          </table:table-cell>
          <table:table-cell table:style-name="ce204" table:formula="of:=[.P54]/[.U54]" office:value-type="float" office:value="247.566265060241">
            <text:p>247,57</text:p>
          </table:table-cell>
          <table:table-cell table:style-name="ce218" office:value-type="float" office:value="250">
            <text:p>250</text:p>
          </table:table-cell>
          <table:table-cell table:style-name="ce144" table:formula="of:=[.P54]/[.W54]" office:value-type="float" office:value="8.2192">
            <text:p>8,22</text:p>
          </table:table-cell>
          <table:table-cell table:style-name="ce144" table:formula="of:=[.U54]-[.X54]" office:value-type="float" office:value="0.0808">
            <text:p>0,08</text:p>
          </table:table-cell>
          <table:table-cell table:style-name="ce229"/>
          <table:table-cell table:style-name="ce249" table:formula="of:=[.U54]+[.Z54]" office:value-type="float" office:value="8.3">
            <text:p>8,3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7" office:value-type="string">
            <text:p>0920134W</text:p>
          </table:table-cell>
          <table:table-cell table:style-name="ce18" office:value-type="string">
            <text:p>LGT</text:p>
          </table:table-cell>
          <table:table-cell table:style-name="ce29" office:value-type="string">
            <text:p>BOULOGNE-BILLANCOURT</text:p>
          </table:table-cell>
          <table:table-cell table:style-name="ce41" office:value-type="string">
            <text:p>JACQUES PREVERT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88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107" office:value-type="float" office:value="1053">
            <text:p>1053</text:p>
          </table:table-cell>
          <table:table-cell table:style-name="ce116" office:value-type="float" office:value="180">
            <text:p>180</text:p>
          </table:table-cell>
          <table:table-cell table:style-name="ce116" office:value-type="float" office:value="80">
            <text:p>80</text:p>
          </table:table-cell>
          <table:table-cell table:style-name="ce125" table:formula="of:=SUM([.H55:.L55])" office:value-type="float" office:value="1313">
            <text:p>1313</text:p>
          </table:table-cell>
          <table:table-cell table:style-name="ce134" table:formula="of:=(([.H55]*1.4)+([.I55]*1.2)+([.J55]*1)+([.K55]*0.5)+([.L55]*0.25))" office:value-type="float" office:value="1163">
            <text:p>1163,00</text:p>
          </table:table-cell>
          <table:table-cell table:style-name="ce154" office:value-type="float" office:value="0.03">
            <text:p>0,03</text:p>
          </table:table-cell>
          <table:table-cell table:style-name="ce165" table:formula="of:=[.N55]*[.O55]+[.N55]" office:value-type="float" office:value="1197.89">
            <text:p>1197,89</text:p>
          </table:table-cell>
          <table:table-cell table:style-name="ce175" office:value-type="float" office:value="4.5">
            <text:p>4,50</text:p>
          </table:table-cell>
          <table:table-cell table:style-name="ce67"/>
          <table:table-cell table:style-name="ce186"/>
          <table:table-cell table:style-name="ce67"/>
          <table:table-cell table:style-name="ce191" table:formula="of:=[.Q55]+[.S55]+[.T55]" office:value-type="float" office:value="4.5">
            <text:p>4,50</text:p>
          </table:table-cell>
          <table:table-cell table:style-name="ce205" table:formula="of:=[.P55]/[.U55]" office:value-type="float" office:value="266.197777777778">
            <text:p>266,20</text:p>
          </table:table-cell>
          <table:table-cell table:style-name="ce217" office:value-type="float" office:value="250">
            <text:p>250</text:p>
          </table:table-cell>
          <table:table-cell table:style-name="ce145" table:formula="of:=[.P55]/[.W55]" office:value-type="float" office:value="4.79156">
            <text:p>4,79</text:p>
          </table:table-cell>
          <table:table-cell table:style-name="ce145" table:formula="of:=[.U55]-[.X55]" office:value-type="float" office:value="-0.29156">
            <text:p>-0,29</text:p>
          </table:table-cell>
          <table:table-cell table:style-name="ce241"/>
          <table:table-cell table:style-name="ce248" table:formula="of:=[.U55]+[.Z55]" office:value-type="float" office:value="4.5">
            <text:p>4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5" office:value-type="string">
            <text:p>0920138A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COURBEVOIE</text:p>
          </table:table-cell>
          <table:table-cell table:style-name="ce42" office:value-type="string">
            <text:p>PAUL LAPIE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1257">
            <text:p>1257</text:p>
          </table:table-cell>
          <table:table-cell table:style-name="ce114" office:value-type="float" office:value="123">
            <text:p>123</text:p>
          </table:table-cell>
          <table:table-cell table:style-name="ce114"/>
          <table:table-cell table:style-name="ce125" table:formula="of:=SUM([.H56:.L56])" office:value-type="float" office:value="1380">
            <text:p>1380</text:p>
          </table:table-cell>
          <table:table-cell table:style-name="ce132" table:formula="of:=(([.H56]*1.4)+([.I56]*1.2)+([.J56]*1)+([.K56]*0.5)+([.L56]*0.25))" office:value-type="float" office:value="1318.5">
            <text:p>1318,50</text:p>
          </table:table-cell>
          <table:table-cell table:style-name="ce152" office:value-type="float" office:value="0.01">
            <text:p>0,01</text:p>
          </table:table-cell>
          <table:table-cell table:style-name="ce165" table:formula="of:=[.N56]*[.O56]+[.N56]" office:value-type="float" office:value="1331.685">
            <text:p>1331,69</text:p>
          </table:table-cell>
          <table:table-cell table:style-name="ce173" office:value-type="float" office:value="5">
            <text:p>5,00</text:p>
          </table:table-cell>
          <table:table-cell table:style-name="ce65"/>
          <table:table-cell table:style-name="ce184"/>
          <table:table-cell table:style-name="ce65"/>
          <table:table-cell table:style-name="ce191" table:formula="of:=[.Q56]+[.S56]+[.T56]" office:value-type="float" office:value="5">
            <text:p>5,00</text:p>
          </table:table-cell>
          <table:table-cell table:style-name="ce203" table:formula="of:=[.P56]/[.U56]" office:value-type="float" office:value="266.337">
            <text:p>266,34</text:p>
          </table:table-cell>
          <table:table-cell table:style-name="ce217" office:value-type="float" office:value="250">
            <text:p>250</text:p>
          </table:table-cell>
          <table:table-cell table:style-name="ce145" table:formula="of:=[.P56]/[.W56]" office:value-type="float" office:value="5.32674">
            <text:p>5,33</text:p>
          </table:table-cell>
          <table:table-cell table:style-name="ce145" table:formula="of:=[.U56]-[.X56]" office:value-type="float" office:value="-0.32674">
            <text:p>-0,33</text:p>
          </table:table-cell>
          <table:table-cell table:style-name="ce228"/>
          <table:table-cell table:style-name="ce248" table:formula="of:=[.U56]+[.Z56]" office:value-type="float" office:value="5">
            <text:p>5,0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5" office:value-type="string">
            <text:p>0920145H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SCEAUX</text:p>
          </table:table-cell>
          <table:table-cell table:style-name="ce42" office:value-type="string">
            <text:p>LAKANAL</text:p>
          </table:table-cell>
          <table:table-cell table:number-columns-repeated="2" table:style-name="ce65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1033">
            <text:p>1033</text:p>
          </table:table-cell>
          <table:table-cell table:style-name="ce114"/>
          <table:table-cell table:style-name="ce114" office:value-type="float" office:value="862">
            <text:p>862</text:p>
          </table:table-cell>
          <table:table-cell table:style-name="ce125" table:formula="of:=SUM([.H57:.L57])" office:value-type="float" office:value="1895">
            <text:p>1895</text:p>
          </table:table-cell>
          <table:table-cell table:style-name="ce132" table:formula="of:=(([.H57]*1.4)+([.I57]*1.2)+([.J57]*1)+([.K57]*0.5)+([.L57]*0.25))" office:value-type="float" office:value="1248.5">
            <text:p>1248,50</text:p>
          </table:table-cell>
          <table:table-cell table:style-name="ce152" office:value-type="float" office:value="0.22">
            <text:p>0,22</text:p>
          </table:table-cell>
          <table:table-cell table:style-name="ce165" table:formula="of:=[.N57]*[.O57]+[.N57]" office:value-type="float" office:value="1523.17">
            <text:p>1523,17</text:p>
          </table:table-cell>
          <table:table-cell table:style-name="ce173" office:value-type="float" office:value="5.5">
            <text:p>5,50</text:p>
          </table:table-cell>
          <table:table-cell table:style-name="ce65" office:value-type="float" office:value="5.5">
            <text:p>5,5</text:p>
          </table:table-cell>
          <table:table-cell table:style-name="ce184"/>
          <table:table-cell table:style-name="ce65"/>
          <table:table-cell table:style-name="ce191" table:formula="of:=[.Q57]+[.S57]+[.T57]" office:value-type="float" office:value="5.5">
            <text:p>5,50</text:p>
          </table:table-cell>
          <table:table-cell table:style-name="ce203" table:formula="of:=[.P57]/[.U57]" office:value-type="float" office:value="276.94">
            <text:p>276,94</text:p>
          </table:table-cell>
          <table:table-cell table:style-name="ce217" office:value-type="float" office:value="250">
            <text:p>250</text:p>
          </table:table-cell>
          <table:table-cell table:style-name="ce145" table:formula="of:=[.P57]/[.W57]" office:value-type="float" office:value="6.09268">
            <text:p>6,09</text:p>
          </table:table-cell>
          <table:table-cell table:style-name="ce145" table:formula="of:=[.U57]-[.X57]" office:value-type="float" office:value="-0.592680000000001">
            <text:p>-0,59</text:p>
          </table:table-cell>
          <table:table-cell table:style-name="ce228"/>
          <table:table-cell table:style-name="ce248" table:formula="of:=[.U57]+[.Z57]" office:value-type="float" office:value="5.5">
            <text:p>5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5" office:value-type="string">
            <text:p>0920146J</text:p>
          </table:table-cell>
          <table:table-cell table:style-name="ce19" office:value-type="string">
            <text:p>LG</text:p>
          </table:table-cell>
          <table:table-cell table:style-name="ce30" office:value-type="string">
            <text:p>SCEAUX</text:p>
          </table:table-cell>
          <table:table-cell table:style-name="ce42" office:value-type="string">
            <text:p>MARIE CURIE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1088">
            <text:p>1088</text:p>
          </table:table-cell>
          <table:table-cell table:style-name="ce114"/>
          <table:table-cell table:style-name="ce114" office:value-type="float" office:value="149">
            <text:p>149</text:p>
          </table:table-cell>
          <table:table-cell table:style-name="ce125" table:formula="of:=SUM([.H58:.L58])" office:value-type="float" office:value="1237">
            <text:p>1237</text:p>
          </table:table-cell>
          <table:table-cell table:style-name="ce132" table:formula="of:=(([.H58]*1.4)+([.I58]*1.2)+([.J58]*1)+([.K58]*0.5)+([.L58]*0.25))" office:value-type="float" office:value="1125.25">
            <text:p>1125,25</text:p>
          </table:table-cell>
          <table:table-cell table:style-name="ce152" office:value-type="float" office:value="0.14">
            <text:p>0,14</text:p>
          </table:table-cell>
          <table:table-cell table:style-name="ce165" table:formula="of:=[.N58]*[.O58]+[.N58]" office:value-type="float" office:value="1282.785">
            <text:p>1282,79</text:p>
          </table:table-cell>
          <table:table-cell table:style-name="ce173" office:value-type="float" office:value="4.5">
            <text:p>4,50</text:p>
          </table:table-cell>
          <table:table-cell table:style-name="ce65"/>
          <table:table-cell table:style-name="ce184"/>
          <table:table-cell table:style-name="ce65"/>
          <table:table-cell table:style-name="ce191" table:formula="of:=[.Q58]+[.S58]+[.T58]" office:value-type="float" office:value="4.5">
            <text:p>4,50</text:p>
          </table:table-cell>
          <table:table-cell table:style-name="ce203" table:formula="of:=[.P58]/[.U58]" office:value-type="float" office:value="285.063333333333">
            <text:p>285,06</text:p>
          </table:table-cell>
          <table:table-cell table:style-name="ce217" office:value-type="float" office:value="250">
            <text:p>250</text:p>
          </table:table-cell>
          <table:table-cell table:style-name="ce145" table:formula="of:=[.P58]/[.W58]" office:value-type="float" office:value="5.13114">
            <text:p>5,13</text:p>
          </table:table-cell>
          <table:table-cell table:style-name="ce145" table:formula="of:=[.U58]-[.X58]" office:value-type="float" office:value="-0.63114">
            <text:p>-0,63</text:p>
          </table:table-cell>
          <table:table-cell table:style-name="ce228"/>
          <table:table-cell table:style-name="ce248" table:formula="of:=[.U58]+[.Z58]" office:value-type="float" office:value="4.5">
            <text:p>4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9" office:value-type="string">
            <text:p>0920802X</text:p>
          </table:table-cell>
          <table:table-cell table:style-name="ce22" office:value-type="string">
            <text:p>LGT</text:p>
          </table:table-cell>
          <table:table-cell table:style-name="ce33" office:value-type="string">
            <text:p>SEVRES</text:p>
          </table:table-cell>
          <table:table-cell table:style-name="ce45" office:value-type="string">
            <text:p>JEAN-PIERRE VERNANT</text:p>
          </table:table-cell>
          <table:table-cell table:style-name="ce65" office:value-type="float" office:value="3">
            <text:p>3</text:p>
          </table:table-cell>
          <table:table-cell table:style-name="ce73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8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08" office:value-type="float" office:value="1525">
            <text:p>1525</text:p>
          </table:table-cell>
          <table:table-cell table:style-name="ce117" office:value-type="float" office:value="379">
            <text:p>379</text:p>
          </table:table-cell>
          <table:table-cell table:style-name="ce117" office:value-type="float" office:value="65">
            <text:p>65</text:p>
          </table:table-cell>
          <table:table-cell table:style-name="ce125" table:formula="of:=SUM([.H59:.L59])" office:value-type="float" office:value="1969">
            <text:p>1969</text:p>
          </table:table-cell>
          <table:table-cell table:style-name="ce132" table:formula="of:=(([.H59]*1.4)+([.I59]*1.2)+([.J59]*1)+([.K59]*0.5)+([.L59]*0.25))" office:value-type="float" office:value="1730.75">
            <text:p>1730,75</text:p>
          </table:table-cell>
          <table:table-cell table:style-name="ce143" office:value-type="float" office:value="0.23">
            <text:p>0,23</text:p>
          </table:table-cell>
          <table:table-cell table:style-name="ce165" table:formula="of:=[.N59]*[.O59]+[.N59]" office:value-type="float" office:value="2128.8225">
            <text:p>2128,82</text:p>
          </table:table-cell>
          <table:table-cell table:style-name="ce176" office:value-type="float" office:value="7">
            <text:p>7,00</text:p>
          </table:table-cell>
          <table:table-cell table:style-name="ce73"/>
          <table:table-cell table:style-name="ce61"/>
          <table:table-cell table:style-name="ce65"/>
          <table:table-cell table:style-name="ce191" table:formula="of:=[.Q59]+[.S59]+[.T59]" office:value-type="float" office:value="7">
            <text:p>7,00</text:p>
          </table:table-cell>
          <table:table-cell table:style-name="ce203" table:formula="of:=[.P59]/[.U59]" office:value-type="float" office:value="304.1175">
            <text:p>304,12</text:p>
          </table:table-cell>
          <table:table-cell table:style-name="ce217" office:value-type="float" office:value="250">
            <text:p>250</text:p>
          </table:table-cell>
          <table:table-cell table:style-name="ce145" table:formula="of:=[.P59]/[.W59]" office:value-type="float" office:value="8.51529">
            <text:p>8,52</text:p>
          </table:table-cell>
          <table:table-cell table:style-name="ce145" table:formula="of:=[.U59]-[.X59]" office:value-type="float" office:value="-1.51529">
            <text:p>-1,52</text:p>
          </table:table-cell>
          <table:table-cell table:style-name="ce228" office:value-type="float" office:value="0.5">
            <text:p>0,5</text:p>
          </table:table-cell>
          <table:table-cell table:style-name="ce248" table:formula="of:=[.U59]+[.Z59]" office:value-type="float" office:value="7.5">
            <text:p>7,5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5" office:value-type="string">
            <text:p>0920149M</text:p>
          </table:table-cell>
          <table:table-cell table:style-name="ce19" office:value-type="string">
            <text:p>LGT</text:p>
          </table:table-cell>
          <table:table-cell table:style-name="ce30" office:value-type="string">
            <text:p>VANVES</text:p>
          </table:table-cell>
          <table:table-cell table:style-name="ce42" office:value-type="string">
            <text:p>MICHELET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1228">
            <text:p>1228</text:p>
          </table:table-cell>
          <table:table-cell table:style-name="ce114"/>
          <table:table-cell table:style-name="ce114" office:value-type="float" office:value="439">
            <text:p>439</text:p>
          </table:table-cell>
          <table:table-cell table:style-name="ce125" table:formula="of:=SUM([.H60:.L60])" office:value-type="float" office:value="1667">
            <text:p>1667</text:p>
          </table:table-cell>
          <table:table-cell table:style-name="ce132" table:formula="of:=(([.H60]*1.4)+([.I60]*1.2)+([.J60]*1)+([.K60]*0.5)+([.L60]*0.25))" office:value-type="float" office:value="1337.75">
            <text:p>1337,75</text:p>
          </table:table-cell>
          <table:table-cell table:style-name="ce152" office:value-type="float" office:value="0.23">
            <text:p>0,23</text:p>
          </table:table-cell>
          <table:table-cell table:style-name="ce165" table:formula="of:=[.N60]*[.O60]+[.N60]" office:value-type="float" office:value="1645.4325">
            <text:p>1645,43</text:p>
          </table:table-cell>
          <table:table-cell table:style-name="ce173" office:value-type="float" office:value="5">
            <text:p>5,00</text:p>
          </table:table-cell>
          <table:table-cell table:style-name="ce65" office:value-type="float" office:value="3">
            <text:p>3</text:p>
          </table:table-cell>
          <table:table-cell table:style-name="ce184"/>
          <table:table-cell table:style-name="ce65"/>
          <table:table-cell table:style-name="ce191" table:formula="of:=[.Q60]+[.S60]+[.T60]" office:value-type="float" office:value="5">
            <text:p>5,00</text:p>
          </table:table-cell>
          <table:table-cell table:style-name="ce203" table:formula="of:=[.P60]/[.U60]" office:value-type="float" office:value="329.0865">
            <text:p>329,09</text:p>
          </table:table-cell>
          <table:table-cell table:style-name="ce217" office:value-type="float" office:value="250">
            <text:p>250</text:p>
          </table:table-cell>
          <table:table-cell table:style-name="ce145" table:formula="of:=[.P60]/[.W60]" office:value-type="float" office:value="6.58173">
            <text:p>6,58</text:p>
          </table:table-cell>
          <table:table-cell table:style-name="ce145" table:formula="of:=[.U60]-[.X60]" office:value-type="float" office:value="-1.58173">
            <text:p>-1,58</text:p>
          </table:table-cell>
          <table:table-cell table:style-name="ce228"/>
          <table:table-cell table:style-name="ce248" table:formula="of:=[.U60]+[.Z60]" office:value-type="float" office:value="5">
            <text:p>5,00</text:p>
          </table:table-cell>
          <table:table-cell table:style-name="ce51"/>
          <table:table-cell table:number-columns-repeated="996"/>
        </table:table-row>
        <table:table-row table:style-name="ro4">
          <table:table-cell table:style-name="ce5" office:value-type="string">
            <text:p>0920142E</text:p>
          </table:table-cell>
          <table:table-cell table:style-name="ce19" office:value-type="string">
            <text:p>LG</text:p>
          </table:table-cell>
          <table:table-cell table:style-name="ce30" office:value-type="string">
            <text:p>NEUILLY-SUR-SEINE</text:p>
          </table:table-cell>
          <table:table-cell table:style-name="ce42" office:value-type="string">
            <text:p>LOUIS PASTEUR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8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769">
            <text:p>769</text:p>
          </table:table-cell>
          <table:table-cell table:style-name="ce114"/>
          <table:table-cell table:style-name="ce114" office:value-type="float" office:value="359">
            <text:p>359</text:p>
          </table:table-cell>
          <table:table-cell table:style-name="ce125" table:formula="of:=SUM([.H61:.L61])" office:value-type="float" office:value="1128">
            <text:p>1128</text:p>
          </table:table-cell>
          <table:table-cell table:style-name="ce132" table:formula="of:=(([.H61]*1.4)+([.I61]*1.2)+([.J61]*1)+([.K61]*0.5)+([.L61]*0.25))" office:value-type="float" office:value="858.75">
            <text:p>858,75</text:p>
          </table:table-cell>
          <table:table-cell table:style-name="ce152" office:value-type="float" office:value="0.16">
            <text:p>0,16</text:p>
          </table:table-cell>
          <table:table-cell table:style-name="ce165" table:formula="of:=[.N61]*[.O61]+[.N61]" office:value-type="float" office:value="996.15">
            <text:p>996,15</text:p>
          </table:table-cell>
          <table:table-cell table:style-name="ce173" office:value-type="float" office:value="3">
            <text:p>3,00</text:p>
          </table:table-cell>
          <table:table-cell table:style-name="ce65"/>
          <table:table-cell table:style-name="ce184"/>
          <table:table-cell table:style-name="ce65"/>
          <table:table-cell table:style-name="ce191" table:formula="of:=[.Q61]+[.S61]+[.T61]" office:value-type="float" office:value="3">
            <text:p>3,00</text:p>
          </table:table-cell>
          <table:table-cell table:style-name="ce203" table:formula="of:=[.P61]/[.U61]" office:value-type="float" office:value="332.05">
            <text:p>332,05</text:p>
          </table:table-cell>
          <table:table-cell table:style-name="ce217" office:value-type="float" office:value="250">
            <text:p>250</text:p>
          </table:table-cell>
          <table:table-cell table:style-name="ce145" table:formula="of:=[.P61]/[.W61]" office:value-type="float" office:value="3.9846">
            <text:p>3,98</text:p>
          </table:table-cell>
          <table:table-cell table:style-name="ce145" table:formula="of:=[.U61]-[.X61]" office:value-type="float" office:value="-0.9846">
            <text:p>-0,98</text:p>
          </table:table-cell>
          <table:table-cell table:style-name="ce228"/>
          <table:table-cell table:style-name="ce248" table:formula="of:=[.U61]+[.Z61]" office:value-type="float" office:value="3">
            <text:p>3,00</text:p>
          </table:table-cell>
          <table:table-cell table:style-name="ce51"/>
          <table:table-cell table:style-name="ce16" table:number-columns-repeated="996"/>
        </table:table-row>
        <table:table-row table:style-name="ro4">
          <table:table-cell table:style-name="ce10" office:value-type="string">
            <text:p>0920132U</text:p>
          </table:table-cell>
          <table:table-cell table:style-name="ce23" office:value-type="string">
            <text:p>LGT</text:p>
          </table:table-cell>
          <table:table-cell table:style-name="ce34" office:value-type="string">
            <text:p>BOIS-COLOMBES</text:p>
          </table:table-cell>
          <table:table-cell table:style-name="ce46" office:value-type="string">
            <text:p>ALBERT CAMUS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90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09" office:value-type="float" office:value="1394">
            <text:p>1394</text:p>
          </table:table-cell>
          <table:table-cell table:number-columns-repeated="2" table:style-name="ce118"/>
          <table:table-cell table:style-name="ce127" table:formula="of:=SUM([.H62:.L62])" office:value-type="float" office:value="1394">
            <text:p>1394</text:p>
          </table:table-cell>
          <table:table-cell table:style-name="ce135" table:formula="of:=(([.H62]*1.4)+([.I62]*1.2)+([.J62]*1)+([.K62]*0.5)+([.L62]*0.25))" office:value-type="float" office:value="1394">
            <text:p>1394,00</text:p>
          </table:table-cell>
          <table:table-cell table:style-name="ce155" office:value-type="float" office:value="0.13">
            <text:p>0,13</text:p>
          </table:table-cell>
          <table:table-cell table:style-name="ce167" table:formula="of:=[.N62]*[.O62]+[.N62]" office:value-type="float" office:value="1575.22">
            <text:p>1575,22</text:p>
          </table:table-cell>
          <table:table-cell table:style-name="ce177" office:value-type="float" office:value="4.5">
            <text:p>4,50</text:p>
          </table:table-cell>
          <table:table-cell table:style-name="ce68"/>
          <table:table-cell table:style-name="ce187"/>
          <table:table-cell table:style-name="ce68"/>
          <table:table-cell table:style-name="ce199" table:formula="of:=[.Q62]+[.S62]+[.T62]" office:value-type="float" office:value="4.5">
            <text:p>4,50</text:p>
          </table:table-cell>
          <table:table-cell table:style-name="ce206" table:formula="of:=[.P62]/[.U62]" office:value-type="float" office:value="350.048888888889">
            <text:p>350,05</text:p>
          </table:table-cell>
          <table:table-cell table:style-name="ce219" office:value-type="float" office:value="250">
            <text:p>250</text:p>
          </table:table-cell>
          <table:table-cell table:style-name="ce146" table:formula="of:=[.P62]/[.W62]" office:value-type="float" office:value="6.30088">
            <text:p>6,30</text:p>
          </table:table-cell>
          <table:table-cell table:style-name="ce146" table:formula="of:=[.U62]-[.X62]" office:value-type="float" office:value="-1.80088">
            <text:p>-1,80</text:p>
          </table:table-cell>
          <table:table-cell table:style-name="ce239" office:value-type="float" office:value="0.5">
            <text:p>0,5</text:p>
          </table:table-cell>
          <table:table-cell table:style-name="ce250" table:formula="of:=[.U62]+[.Z62]" office:value-type="float" office:value="5">
            <text:p>5,00</text:p>
          </table:table-cell>
          <table:table-cell table:style-name="ce51"/>
          <table:table-cell table:style-name="ce16" table:number-columns-repeated="996"/>
        </table:table-row>
        <table:table-row table:style-name="ro4">
          <table:table-cell table:style-name="ce14" table:number-columns-repeated="3"/>
          <table:table-cell table:style-name="ce49"/>
          <table:table-cell table:style-name="ce61"/>
          <table:table-cell table:style-name="ce74" table:number-columns-repeated="7"/>
          <table:table-cell table:style-name="ce130"/>
          <table:table-cell table:style-name="ce137"/>
          <table:table-cell table:style-name="ce156"/>
          <table:table-cell table:style-name="ce168"/>
          <table:table-cell table:style-name="ce178"/>
          <table:table-cell table:style-name="ce74" table:number-columns-repeated="3"/>
          <table:table-cell table:style-name="ce200"/>
          <table:table-cell table:style-name="ce208" table:formula="of:=(SUM([.V47:.V62])/16)" office:value-type="float" office:value="259.252262101979">
            <text:p>259,25</text:p>
          </table:table-cell>
          <table:table-cell table:style-name="ce70"/>
          <table:table-cell table:style-name="ce222"/>
          <table:table-cell table:style-name="ce69"/>
          <table:table-cell table:style-name="ce70"/>
          <table:table-cell table:style-name="ce136"/>
          <table:table-cell table:style-name="ce51"/>
          <table:table-cell table:style-name="ce16" table:number-columns-repeated="996"/>
        </table:table-row>
        <table:table-row table:style-name="ro4">
          <table:table-cell table:style-name="ce15" office:value-type="string">
            <text:p>TOTAL DÉPARTEMENT</text:p>
          </table:table-cell>
          <table:table-cell table:style-name="ce26" table:number-columns-repeated="2"/>
          <table:table-cell table:style-name="ce50"/>
          <table:table-cell table:style-name="ce69"/>
          <table:table-cell table:style-name="ce75" table:formula="of:=SUM([.F8:.F62])" office:value-type="float" office:value="46">
            <text:p>46</text:p>
          </table:table-cell>
          <table:table-cell table:style-name="ce83" table:formula="of:=SUM([.G8:.G62])" office:value-type="float" office:value="95">
            <text:p>95</text:p>
          </table:table-cell>
          <table:table-cell table:style-name="ce93" table:formula="of:=SUM([.H8:.H62])" office:value-type="float" office:value="1543">
            <text:p>1543</text:p>
          </table:table-cell>
          <table:table-cell table:style-name="ce93" table:formula="of:=SUM([.I8:.I62])" office:value-type="float" office:value="9078">
            <text:p>9078</text:p>
          </table:table-cell>
          <table:table-cell table:style-name="ce93" table:formula="of:=SUM([.J8:.J62])" office:value-type="float" office:value="29023">
            <text:p>29023</text:p>
          </table:table-cell>
          <table:table-cell table:style-name="ce93" table:formula="of:=SUM([.K8:.K62])" office:value-type="float" office:value="3006">
            <text:p>3006</text:p>
          </table:table-cell>
          <table:table-cell table:style-name="ce93" table:formula="of:=SUM([.L8:.L62])" office:value-type="float" office:value="2394">
            <text:p>2394</text:p>
          </table:table-cell>
          <table:table-cell table:style-name="ce93" table:formula="of:=SUM([.M8:.M62])" office:value-type="float" office:value="45044">
            <text:p>45044</text:p>
          </table:table-cell>
          <table:table-cell table:style-name="ce138" table:formula="of:=SUM([.N8:.N62])" office:value-type="float" office:value="44178.3">
            <text:p>44178,30</text:p>
          </table:table-cell>
          <table:table-cell table:style-name="ce157"/>
          <table:table-cell table:style-name="ce169" table:formula="of:=SUM([.P8:.P62])" office:value-type="float" office:value="49275.1215">
            <text:p>49275,12</text:p>
          </table:table-cell>
          <table:table-cell table:style-name="ce179" table:formula="of:=SUM([.Q8:.Q62])" office:value-type="float" office:value="272.5">
            <text:p>272,50</text:p>
          </table:table-cell>
          <table:table-cell table:style-name="ce179" table:formula="of:=SUM([.R8:.R62])" office:value-type="float" office:value="9.5">
            <text:p>9,50</text:p>
          </table:table-cell>
          <table:table-cell table:style-name="ce179" table:formula="of:=SUM([.S8:.S62])" office:value-type="float" office:value="6">
            <text:p>6,00</text:p>
          </table:table-cell>
          <table:table-cell table:style-name="ce179" table:formula="of:=SUM([.T8:.T62])" office:value-type="float" office:value="1.25">
            <text:p>1,25</text:p>
          </table:table-cell>
          <table:table-cell table:style-name="ce179" table:formula="of:=SUM([.U8:.U62])" office:value-type="float" office:value="279.75">
            <text:p>279,75</text:p>
          </table:table-cell>
          <table:table-cell table:style-name="ce209" table:formula="of:=[.P64]/[.U64]" office:value-type="float" office:value="176.139844504022">
            <text:p>176,14</text:p>
          </table:table-cell>
          <table:table-cell table:style-name="ce157"/>
          <table:table-cell table:style-name="ce223"/>
          <table:table-cell table:style-name="ce225" table:formula="of:=SUM([.Y8:.Y62])" office:value-type="float" office:value="-0.346546916411822">
            <text:p>-0,35</text:p>
          </table:table-cell>
          <table:table-cell table:style-name="ce242" table:formula="of:=SUM([.Z8:.Z62])" office:value-type="float" office:value="4.5">
            <text:p>4,50</text:p>
          </table:table-cell>
          <table:table-cell table:style-name="ce251" table:formula="of:=SUM([.AA8:.AA62])" office:value-type="float" office:value="284.25">
            <text:p>284,25</text:p>
          </table:table-cell>
          <table:table-cell table:style-name="ce257"/>
          <table:table-cell table:style-name="ce258" table:number-columns-repeated="996"/>
        </table:table-row>
        <table:table-row table:style-name="ro6">
          <table:table-cell table:style-name="ce16" table:number-columns-repeated="2"/>
          <table:table-cell table:style-name="ce38"/>
          <table:table-cell table:style-name="ce51"/>
          <table:table-cell table:style-name="ce70"/>
          <table:table-cell table:style-name="ce61"/>
          <table:table-cell table:style-name="ce16"/>
          <table:table-cell table:style-name="ce61" table:number-columns-repeated="9"/>
          <table:table-cell table:style-name="ce180"/>
          <table:table-cell table:style-name="ce52"/>
          <table:table-cell table:style-name="ce51" table:number-columns-repeated="4"/>
          <table:table-cell table:style-name="ce61" table:number-columns-repeated="5"/>
          <table:table-cell table:style-name="ce16" table:number-columns-repeated="997"/>
        </table:table-row>
        <table:table-row table:style-name="ro7">
          <table:table-cell table:style-name="ce16" table:number-columns-repeated="2"/>
          <table:table-cell table:style-name="ce38"/>
          <table:table-cell table:style-name="ce52"/>
          <table:table-cell table:style-name="ce38"/>
          <table:table-cell table:style-name="ce61"/>
          <table:table-cell table:style-name="ce16"/>
          <table:table-cell table:style-name="ce61" table:number-columns-repeated="5"/>
          <table:table-cell table:style-name="ce122"/>
          <table:table-cell table:style-name="ce139"/>
          <table:table-cell table:style-name="ce61" table:number-columns-repeated="2"/>
          <table:table-cell table:style-name="ce51"/>
          <table:table-cell table:style-name="ce70"/>
          <table:table-cell table:style-name="ce51" table:number-columns-repeated="4"/>
          <table:table-cell table:style-name="ce16" table:number-columns-repeated="3"/>
          <table:table-cell table:style-name="ce243"/>
          <table:table-cell table:style-name="ce252" office:value-type="string">
            <text:p>Transfert Bac Pro S.E.N </text:p>
          </table:table-cell>
          <table:table-cell table:style-name="ce16" table:number-columns-repeated="997"/>
        </table:table-row>
        <table:table-row table:style-name="ro8">
          <table:table-cell table:style-name="ce16" table:number-columns-repeated="2"/>
          <table:table-cell table:style-name="ce38"/>
          <table:table-cell table:style-name="ce52"/>
          <table:table-cell table:style-name="ce38"/>
          <table:table-cell table:style-name="ce61"/>
          <table:table-cell table:style-name="ce16"/>
          <table:table-cell table:style-name="ce61" table:number-columns-repeated="4"/>
          <table:table-cell table:style-name="ce16"/>
          <table:table-cell table:style-name="ce122"/>
          <table:table-cell table:style-name="ce140"/>
          <table:table-cell table:style-name="ce61" table:number-columns-repeated="2"/>
          <table:table-cell table:style-name="ce51"/>
          <table:table-cell table:style-name="ce70"/>
          <table:table-cell table:style-name="ce51" table:number-columns-repeated="4"/>
          <table:table-cell table:style-name="ce61" table:number-columns-repeated="4"/>
          <table:table-cell table:style-name="ce253"/>
          <table:table-cell table:style-name="ce16" table:number-columns-repeated="997"/>
        </table:table-row>
        <table:table-row table:style-name="ro9">
          <table:table-cell table:style-name="ce16" table:number-columns-repeated="2"/>
          <table:table-cell table:style-name="ce38"/>
          <table:table-cell table:style-name="ce52"/>
          <table:table-cell table:style-name="ce38"/>
          <table:table-cell table:style-name="ce61"/>
          <table:table-cell table:style-name="ce16"/>
          <table:table-cell table:style-name="ce61" table:number-columns-repeated="4"/>
          <table:table-cell table:style-name="ce122"/>
          <table:table-cell table:style-name="ce61"/>
          <table:table-cell table:style-name="ce140"/>
          <table:table-cell table:style-name="ce61" table:number-columns-repeated="2"/>
          <table:table-cell table:style-name="ce16"/>
          <table:table-cell table:style-name="ce70"/>
          <table:table-cell table:style-name="ce16" table:number-columns-repeated="4"/>
          <table:table-cell table:style-name="ce61" table:number-columns-repeated="3"/>
          <table:table-cell table:style-name="ce244"/>
          <table:table-cell table:style-name="ce252" office:value-type="string">
            <text:p>Minimum plancher 2,5</text:p>
          </table:table-cell>
          <table:table-cell table:style-name="ce16" table:number-columns-repeated="997"/>
        </table:table-row>
        <table:table-row table:style-name="ro1">
          <table:table-cell table:style-name="ce16" table:number-columns-repeated="2"/>
          <table:table-cell table:style-name="ce38"/>
          <table:table-cell table:style-name="ce51"/>
          <table:table-cell table:style-name="ce70"/>
          <table:table-cell table:style-name="ce61"/>
          <table:table-cell table:style-name="ce16"/>
          <table:table-cell table:style-name="ce61" table:number-columns-repeated="9"/>
          <table:table-cell table:style-name="ce16"/>
          <table:table-cell table:style-name="ce70"/>
          <table:table-cell table:style-name="ce16" table:number-columns-repeated="4"/>
          <table:table-cell table:style-name="ce61" table:number-columns-repeated="5"/>
          <table:table-cell table:style-name="ce16" table:number-columns-repeated="997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lycées RS 2016 '.$A$1" table:cell-range-address="$'lycées RS 2016 '.$A$7:.$AA$64"/>
          <table:named-range table:name="Excel_BuiltIn_Print_Titles" table:base-cell-address="$'lycées RS 2016 '.$A$1" table:cell-range-address="$'lycées RS 2016 '.$A$1:.$AMJ$7" table:range-usable-as="repeat-column repeat-row"/>
          <table:named-range table:name="Excel_BuiltIn_Print_Area" table:base-cell-address="$'lycées RS 2016 '.$A$1" table:cell-range-address="$'lycées RS 2016 '.$A$1:.$AA$69" table:range-usable-as="print-range"/>
        </table:named-expressions>
      </table:table>
      <table:named-expressions/>
      <table:database-ranges>
        <table:database-range table:name="Excel_BuiltIn__FilterDatabase" table:target-range-address="'lycées RS 2016 '.A7:'lycées RS 2016 '.AA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P0" style:volatile="true">
      <number:text>Vrai</number:text>
    </number:number-style>
    <number:number-style style:name="N124P1" style:volatile="true">
      <number:text>Vrai</number:text>
    </number:number-style>
    <number:number-style style:name="N124">
      <number:text>Faux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f</number:text>
    </number:number-style>
    <number:number-style style:name="N125P1" style:volatile="true">
      <number:text>Actif</number:text>
    </number:number-style>
    <number:number-style style:name="N125">
      <number:text>Inacti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8" number:min-integer-digits="1"/>
    </number:number-style>
    <number:number-style style:name="N127">
      <number:number number:decimal-places="9" number:min-integer-digits="1"/>
    </number:number-style>
    <number:number-style style:name="N128">
      <number:number number:decimal-places="10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Documents_20_de_20_travail_20_CTSD_20__20_juin_20_2015_20_assistance_20_éducative_20_V6" style:display-name="Normal_Documents de travail CTSD  juin 2015 assistance éducative V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Documents_20_de_20_travail_20_CTSD_20__20_juin_20_2015_20_assistance_20_éducative_20_V7" style:display-name="Normal_Documents de travail CTSD  juin 2015 assistance éducative V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499cm" fo:margin-left="0cm" fo:margin-right="0cm" style:first-page-number="continue" style:scale-to="6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9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ycées_20_RS_20_2016_20_" style:display-name="PageStyle_lycées RS 2016 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Gaju</meta:initial-creator>
    <meta:creation-date>2016-02-08T11:55:01</meta:creation-date>
    <dc:creator>Genevieve Siben</dc:creator>
    <dc:date>2016-06-10T09:58:26</dc:date>
    <meta:print-date>2016-06-10T09:33:47</meta:print-date>
    <meta:document-statistic meta:table-count="1" meta:cell-count="1439" meta:object-count="0"/>
    <meta:generator>OpenOffice/4.1.1$Win32 OpenOffice.org_project/411m6$Build-9775</meta:generator>
  </office:meta>
</office:document-meta>
</file>